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Tahoma1" svg:font-family="Tahoma,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left="10.751cm" fo:margin-right="0cm" fo:margin-top="0cm" fo:margin-bottom="0.212cm" fo:text-indent="0cm" style:auto-text-indent="false" style:page-number="auto"/>
      <style:text-properties style:font-name="Tahoma"/>
    </style:style>
    <style:style style:name="P2" style:family="paragraph" style:parent-style-name="Rientro_20_corpo_20_del_20_testo_20_3">
      <style:paragraph-properties fo:margin-left="0.501cm" fo:margin-right="-0.002cm" fo:text-indent="0.011cm" style:auto-text-indent="false"/>
      <style:text-properties style:font-name="Tahoma"/>
    </style:style>
    <style:style style:name="P3" style:family="paragraph" style:parent-style-name="Standard">
      <style:paragraph-properties fo:margin-left="0.501cm" fo:margin-right="-0.002cm" fo:line-height="150%" fo:text-align="justify" style:justify-single-word="false" fo:orphans="0" fo:widows="0" fo:text-indent="0.011cm" style:auto-text-indent="false"/>
      <style:text-properties style:font-name="Tahoma" fo:font-size="11pt" fo:font-style="italic" style:font-size-asian="11pt" style:font-style-asian="italic" style:font-name-complex="Liberation Serif" style:font-size-complex="11pt"/>
    </style:style>
    <style:style style:name="P4" style:family="paragraph" style:parent-style-name="Text_20_body_20_indent">
      <style:paragraph-properties fo:margin-left="0cm" fo:margin-right="0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Liberation Serif" style:font-size-complex="11pt"/>
    </style:style>
    <style:style style:name="P5" style:family="paragraph" style:parent-style-name="Text_20_body_20_indent">
      <style:paragraph-properties loext:contextual-spacing="false" fo:margin-left="0cm" fo:margin-right="0cm" fo:margin-top="0.212cm" fo:margin-bottom="0cm" fo:line-height="150%" fo:text-align="justify" style:justify-single-word="false" fo:text-indent="0cm" style:auto-text-indent="false">
        <style:tab-stops>
          <style:tab-stop style:position="13.252cm"/>
        </style:tab-stops>
      </style:paragraph-properties>
      <style:text-properties style:font-name="Tahoma" fo:font-size="11pt" style:font-size-asian="11pt" style:font-name-complex="Liberation Serif" style:font-size-complex="11pt"/>
    </style:style>
    <style:style style:name="P6" style:family="paragraph" style:parent-style-name="Text_20_body_20_indent">
      <style:paragraph-properties fo:margin-left="0.508cm" fo:margin-right="-0.002cm" fo:line-height="150%" fo:text-align="justify" style:justify-single-word="false" fo:text-indent="0cm" style:auto-text-indent="false">
        <style:tab-stops>
          <style:tab-stop style:position="13.252cm"/>
        </style:tab-stops>
      </style:paragraph-properties>
      <style:text-properties style:font-name="Tahoma"/>
    </style:style>
    <style:style style:name="P7"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10pt" style:font-size-asian="10pt" style:font-size-complex="10pt"/>
    </style:style>
    <style:style style:name="P8"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10pt" style:font-size-asian="10pt" style:font-name-complex="Liberation Serif" style:font-size-complex="10pt"/>
    </style:style>
    <style:style style:name="P9"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6pt" style:font-size-asian="6pt" style:font-name-complex="Liberation Serif" style:font-size-complex="6pt"/>
    </style:style>
    <style:style style:name="P10"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style:style>
    <style:style style:name="P11"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11pt" style:font-size-asian="11pt" style:font-name-complex="Liberation Serif" style:font-size-complex="11pt"/>
    </style:style>
    <style:style style:name="P12" style:family="paragraph" style:parent-style-name="Standard">
      <style:paragraph-properties fo:margin-left="0cm" fo:margin-right="-0.002cm" fo:text-align="center" style:justify-single-word="false" fo:text-indent="0cm" style:auto-text-indent="false"/>
      <style:text-properties style:font-name="Tahoma" fo:font-size="6pt" fo:font-style="italic" fo:font-weight="bold" style:font-size-asian="6pt" style:font-style-asian="italic" style:font-weight-asian="bold" style:font-name-complex="Liberation Serif" style:font-size-complex="6pt"/>
    </style:style>
    <style:style style:name="P13" style:family="paragraph" style:parent-style-name="Standard">
      <style:paragraph-properties fo:margin-left="0cm" fo:margin-right="-0.002cm" fo:text-align="center" style:justify-single-word="false" fo:text-indent="0cm" style:auto-text-indent="false"/>
      <style:text-properties style:font-name="Tahoma" fo:font-size="10pt" fo:font-style="italic" fo:font-weight="bold" style:font-size-asian="10pt" style:font-style-asian="italic" style:font-weight-asian="bold" style:font-name-complex="Liberation Serif" style:font-size-complex="10pt"/>
    </style:style>
    <style:style style:name="P14" style:family="paragraph" style:parent-style-name="Standard">
      <style:paragraph-properties fo:margin-left="0cm" fo:margin-right="-0.002cm" fo:text-indent="0cm" style:auto-text-indent="false"/>
      <style:text-properties style:font-name="Tahoma" fo:font-size="11pt" fo:font-weight="bold" style:font-size-asian="11pt" style:font-weight-asian="bold" style:font-name-complex="Tahoma" style:font-size-complex="11pt"/>
    </style:style>
    <style:style style:name="P15" style:family="paragraph" style:parent-style-name="Text_20_body_20_indent">
      <style:paragraph-properties fo:margin-left="0.501cm" fo:margin-right="-0.002cm" fo:line-height="150%" fo:text-align="justify" style:justify-single-word="false" fo:text-indent="0cm" style:auto-text-indent="false">
        <style:tab-stops>
          <style:tab-stop style:position="13.252cm"/>
        </style:tab-stops>
      </style:paragraph-properties>
      <style:text-properties style:font-name="Tahoma" fo:font-size="11pt" fo:font-style="italic" fo:font-weight="bold" style:font-size-asian="11pt" style:font-style-asian="italic" style:font-weight-asian="bold" style:font-name-complex="Liberation Serif" style:font-size-complex="11pt"/>
    </style:style>
    <style:style style:name="P16"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text-properties style:font-name="Tahoma"/>
    </style:style>
    <style:style style:name="P17" style:family="paragraph" style:parent-style-name="Text_20_body_20_indent">
      <style:paragraph-properties fo:margin-left="0.651cm" fo:margin-right="0cm" fo:line-height="150%" fo:text-align="justify" style:justify-single-word="false" fo:text-indent="0cm" style:auto-text-indent="false">
        <style:tab-stops>
          <style:tab-stop style:position="13.252cm"/>
        </style:tab-stops>
      </style:paragraph-properties>
      <style:text-properties style:font-name="Tahoma"/>
    </style:style>
    <style:style style:name="P18" style:family="paragraph" style:parent-style-name="Text_20_body_20_indent">
      <style:paragraph-properties fo:margin-left="2.501cm" fo:margin-right="-0.002cm" fo:line-height="150%" fo:text-align="justify" style:justify-single-word="false" fo:text-indent="-2.501cm" style:auto-text-indent="false">
        <style:tab-stops>
          <style:tab-stop style:position="13.252cm"/>
        </style:tab-stops>
      </style:paragraph-properties>
      <style:text-properties style:font-name="Tahoma" fo:font-size="8pt" style:font-size-asian="8pt" style:font-name-complex="Liberation Serif" style:font-size-complex="8pt"/>
    </style:style>
    <style:style style:name="P19" style:family="paragraph" style:parent-style-name="Text_20_body_20_indent">
      <style:paragraph-properties fo:margin-left="0cm" fo:margin-right="-0.002cm" fo:text-align="center" style:justify-single-word="false" fo:text-indent="8.502cm" style:auto-text-indent="false">
        <style:tab-stops>
          <style:tab-stop style:position="13.252cm"/>
        </style:tab-stops>
      </style:paragraph-properties>
      <style:text-properties style:font-name="Tahoma" fo:font-size="10pt" style:font-size-asian="10pt" style:font-name-complex="Liberation Serif" style:font-size-complex="10pt"/>
    </style:style>
    <style:style style:name="P20" style:family="paragraph" style:parent-style-name="Text_20_body_20_indent">
      <style:paragraph-properties fo:margin-left="0cm" fo:margin-right="-0.002cm" fo:text-align="center" style:justify-single-word="false" fo:text-indent="8.502cm" style:auto-text-indent="false">
        <style:tab-stops>
          <style:tab-stop style:position="13.252cm"/>
        </style:tab-stops>
      </style:paragraph-properties>
      <style:text-properties style:font-name="Tahoma" fo:font-size="6pt" style:font-size-asian="6pt" style:font-name-complex="Liberation Serif" style:font-size-complex="6pt"/>
    </style:style>
    <style:style style:name="P21" style:family="paragraph" style:parent-style-name="Text_20_body_20_indent">
      <style:paragraph-properties fo:margin-left="0cm" fo:margin-right="-0.002cm" fo:line-height="150%" fo:text-align="center" style:justify-single-word="false" fo:text-indent="8.502cm" style:auto-text-indent="false">
        <style:tab-stops>
          <style:tab-stop style:position="13.252cm"/>
        </style:tab-stops>
      </style:paragraph-properties>
      <style:text-properties style:font-name="Tahoma" fo:font-size="7pt" fo:font-style="italic" style:font-size-asian="7pt" style:font-style-asian="italic" style:font-name-complex="Liberation Serif" style:font-size-complex="7pt"/>
    </style:style>
    <style:style style:name="P22" style:family="paragraph" style:parent-style-name="Text_20_body_20_indent">
      <style:paragraph-properties fo:margin-left="0cm" fo:margin-right="-0.002cm" fo:text-align="center" style:justify-single-word="false" fo:text-indent="8.502cm" style:auto-text-indent="false">
        <style:tab-stops>
          <style:tab-stop style:position="13.252cm"/>
        </style:tab-stops>
      </style:paragraph-properties>
      <style:text-properties style:font-name="Tahoma" fo:font-size="11pt" style:font-size-asian="11pt" style:font-name-complex="Liberation Serif" style:font-size-complex="11pt"/>
    </style:style>
    <style:style style:name="P23" style:family="paragraph" style:parent-style-name="Standard">
      <style:paragraph-properties fo:margin-left="0cm" fo:margin-right="-0.002cm" fo:line-height="150%" fo:text-align="center" style:justify-single-word="false" fo:text-indent="8.502cm" style:auto-text-indent="false">
        <style:tab-stops>
          <style:tab-stop style:position="13.252cm"/>
        </style:tab-stops>
      </style:paragraph-properties>
      <style:text-properties style:font-name="Tahoma" fo:font-size="7pt" fo:font-style="italic" style:font-size-asian="7pt" style:font-style-asian="italic" style:font-name-complex="Liberation Serif" style:font-size-complex="7pt"/>
    </style:style>
    <style:style style:name="P24" style:family="paragraph" style:parent-style-name="Standard">
      <style:paragraph-properties fo:text-align="justify" style:justify-single-word="false"/>
      <style:text-properties style:font-name="Tahoma" fo:font-size="10pt" style:font-size-asian="10pt" style:font-size-complex="10pt"/>
    </style:style>
    <style:style style:name="P25" style:family="paragraph" style:parent-style-name="Standard" style:list-style-name="">
      <style:paragraph-properties fo:margin-left="2.034cm" fo:margin-right="0cm" fo:margin-top="0cm" fo:margin-bottom="0.141cm" fo:text-align="justify" style:justify-single-word="false" fo:text-indent="-2.006cm" style:auto-text-indent="false">
        <style:tab-stops>
          <style:tab-stop style:position="13.252cm"/>
        </style:tab-stops>
      </style:paragraph-properties>
      <style:text-properties style:font-name="Tahoma" fo:font-size="6pt" style:font-size-asian="6pt" style:font-name-complex="Liberation Serif" style:font-size-complex="6pt"/>
    </style:style>
    <style:style style:name="P26" style:family="paragraph" style:parent-style-name="Standard" style:list-style-name="">
      <style:paragraph-properties fo:margin-left="0cm" fo:margin-right="0cm" fo:margin-top="0cm" fo:margin-bottom="0.141cm" fo:text-align="justify" style:justify-single-word="false" fo:text-indent="-0.028cm" style:auto-text-indent="false">
        <style:tab-stops>
          <style:tab-stop style:position="13.252cm"/>
        </style:tab-stops>
      </style:paragraph-properties>
      <style:text-properties style:font-name="Tahoma" fo:font-size="6pt" style:font-size-asian="6pt" style:font-name-complex="Liberation Serif" style:font-size-complex="6pt"/>
    </style:style>
    <style:style style:name="P27" style:family="paragraph" style:parent-style-name="Standard">
      <style:paragraph-properties fo:margin-left="0.501cm" fo:margin-right="-0.002cm" fo:line-height="150%" fo:text-align="justify" style:justify-single-word="false" fo:orphans="0" fo:widows="0" fo:text-indent="0.011cm" style:auto-text-indent="false"/>
      <style:text-properties style:font-name="Tahoma"/>
    </style:style>
    <style:style style:name="P28"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style>
    <style:style style:name="P29"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
    </style:style>
    <style:style style:name="P30" style:family="paragraph" style:parent-style-name="Text_20_body_20_indent" style:list-style-name="WW8Num2">
      <style:paragraph-properties fo:margin-left="0.64cm" fo:margin-right="0cm" fo:line-height="150%" fo:text-align="justify" style:justify-single-word="false" fo:text-indent="-0.131cm" style:auto-text-indent="false">
        <style:tab-stops>
          <style:tab-stop style:position="13.252cm"/>
        </style:tab-stops>
      </style:paragraph-properties>
      <style:text-properties style:font-name="Tahoma"/>
    </style:style>
    <style:style style:name="P31" style:family="paragraph" style:parent-style-name="Text_20_body_20_indent" style:list-style-name="WW8Num2">
      <style:paragraph-properties fo:margin-left="0.508cm" fo:margin-right="-0.002cm" fo:line-height="150%" fo:text-align="justify" style:justify-single-word="false" fo:text-indent="0cm" style:auto-text-indent="false">
        <style:tab-stops>
          <style:tab-stop style:position="13.252cm"/>
        </style:tab-stops>
      </style:paragraph-properties>
      <style:text-properties style:font-name="Tahoma"/>
    </style:style>
    <style:style style:name="P32" style:family="paragraph" style:parent-style-name="Text_20_body_20_indent" style:list-style-name="WW8Num3">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 fo:font-size="11pt" style:font-size-asian="11pt" style:font-name-complex="Liberation Serif" style:font-size-complex="11pt"/>
    </style:style>
    <style:style style:name="P33" style:family="paragraph" style:parent-style-name="Text_20_body_20_indent" style:list-style-name="WW8Num3">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 fo:font-size="11pt" fo:font-weight="bold" style:font-size-asian="11pt" style:font-weight-asian="bold" style:font-name-complex="Tahoma" style:font-size-complex="11pt"/>
    </style:style>
    <style:style style:name="P34"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11pt" style:font-size-asian="11pt" style:font-name-complex="Liberation Serif" style:font-size-complex="11pt"/>
    </style:style>
    <style:style style:name="P35" style:family="paragraph" style:parent-style-name="Heading_20_1" style:master-page-name="Standard">
      <style:paragraph-properties loext:contextual-spacing="false" fo:margin-left="0cm" fo:margin-right="0cm" fo:margin-top="0cm" fo:margin-bottom="0.141cm" fo:text-indent="10.751cm" style:auto-text-indent="false" style:page-number="auto">
        <style:tab-stops>
          <style:tab-stop style:position="13.252cm"/>
        </style:tab-stops>
      </style:paragraph-properties>
      <style:text-properties style:font-name="Tahoma" fo:font-size="11pt" fo:font-weight="bold" style:font-size-asian="10pt" style:font-weight-asian="bold" style:font-name-complex="Liberation Serif" style:font-size-complex="10pt"/>
    </style:style>
    <style:style style:name="P36" style:family="paragraph" style:parent-style-name="Heading_20_1">
      <style:paragraph-properties fo:margin-left="0cm" fo:margin-right="0cm" fo:margin-top="0cm" fo:margin-bottom="0.141cm" fo:text-indent="10.751cm" style:auto-text-indent="false"/>
      <style:text-properties style:font-name="Tahoma" fo:font-size="11pt" fo:font-weight="bold"/>
    </style:style>
    <style:style style:name="P37" style:family="paragraph" style:parent-style-name="Heading_20_1">
      <style:paragraph-properties fo:margin-left="2.034cm" fo:margin-right="0cm" fo:margin-top="0cm" fo:margin-bottom="0.141cm" fo:text-align="justify" style:justify-single-word="false" fo:text-indent="-2.006cm" style:auto-text-indent="false" fo:keep-with-next="always">
        <style:tab-stops>
          <style:tab-stop style:position="13.252cm"/>
        </style:tab-stops>
      </style:paragraph-properties>
    </style:style>
    <style:style style:name="P38" style:family="paragraph" style:parent-style-name="Heading_20_1">
      <style:paragraph-properties fo:margin-left="0cm" fo:margin-right="0cm" fo:margin-top="0cm" fo:margin-bottom="0.141cm" fo:text-align="justify" style:justify-single-word="false" fo:text-indent="-0.028cm" style:auto-text-indent="false" fo:keep-with-next="always">
        <style:tab-stops>
          <style:tab-stop style:position="13.252cm"/>
        </style:tab-stops>
      </style:paragraph-properties>
      <style:text-properties style:font-name="Tahoma"/>
    </style:style>
    <style:style style:name="P39" style:family="paragraph" style:parent-style-name="Heading_20_1" style:master-page-name="">
      <style:paragraph-properties fo:margin-left="0cm" fo:margin-right="0cm" fo:margin-top="0cm" fo:margin-bottom="0.141cm" fo:text-align="justify" style:justify-single-word="false" fo:text-indent="-0.028cm" style:auto-text-indent="false" style:page-number="auto">
        <style:tab-stops>
          <style:tab-stop style:position="13.252cm"/>
        </style:tab-stops>
      </style:paragraph-properties>
      <style:text-properties style:font-name="Tahoma" fo:font-size="11pt" style:font-size-asian="11pt" style:font-name-complex="Liberation Serif" style:font-size-complex="11pt"/>
    </style:style>
    <style:style style:name="P40" style:family="paragraph" style:parent-style-name="Heading_20_1">
      <style:paragraph-properties fo:margin-left="0cm" fo:margin-right="0cm" fo:margin-top="0cm" fo:margin-bottom="0.141cm" fo:text-align="center" style:justify-single-word="false" fo:text-indent="0cm" style:auto-text-indent="false"/>
      <style:text-properties style:font-name="Tahoma" fo:font-size="11pt" fo:font-weight="bold"/>
    </style:style>
    <style:style style:name="P41" style:family="paragraph" style:parent-style-name="Heading_20_1" style:master-page-name="">
      <style:paragraph-properties fo:margin-left="0cm" fo:margin-right="0cm" fo:margin-top="0cm" fo:margin-bottom="0.141cm" fo:text-align="center" style:justify-single-word="false" fo:text-indent="0cm" style:auto-text-indent="false" style:page-number="auto"/>
      <style:text-properties style:font-name="Tahoma" fo:font-size="11pt" fo:font-weight="bold"/>
    </style:style>
    <style:style style:name="P42" style:family="paragraph">
      <style:paragraph-properties fo:text-align="start"/>
    </style:style>
    <style:style style:name="T1" style:family="text">
      <style:text-properties fo:font-size="11pt"/>
    </style:style>
    <style:style style:name="T2" style:family="text">
      <style:text-properties fo:font-size="11pt" fo:font-weight="bold"/>
    </style:style>
    <style:style style:name="T3" style:family="text">
      <style:text-properties fo:font-size="11pt" fo:font-weight="bold" style:font-size-asian="11pt" style:font-weight-asian="bold" style:font-name-complex="Liberation Serif" style:font-size-complex="11pt"/>
    </style:style>
    <style:style style:name="T4" style:family="text">
      <style:text-properties fo:font-size="11pt" fo:font-weight="bold" style:font-size-asian="11pt" style:font-weight-asian="bold" style:font-name-complex="Tahoma" style:font-size-complex="11pt"/>
    </style:style>
    <style:style style:name="T5" style:family="text">
      <style:text-properties fo:font-size="11pt" fo:font-style="italic" fo:font-weight="bold" style:font-size-asian="11pt" style:font-style-asian="italic" style:font-weight-asian="bold" style:font-name-complex="Tahoma" style:font-size-complex="11pt"/>
    </style:style>
    <style:style style:name="T6" style:family="text">
      <style:text-properties fo:font-size="11pt" fo:font-style="italic" fo:font-weight="bold" style:font-size-asian="11pt" style:font-style-asian="italic" style:font-weight-asian="bold" style:font-name-complex="Liberation Serif" style:font-size-complex="11pt"/>
    </style:style>
    <style:style style:name="T7" style:family="text">
      <style:text-properties fo:font-size="11pt" fo:font-style="italic" style:font-size-asian="11pt" style:font-style-asian="italic" style:font-name-complex="Liberation Serif" style:font-size-complex="11pt"/>
    </style:style>
    <style:style style:name="T8" style:family="text">
      <style:text-properties fo:font-size="11pt" style:font-size-asian="11pt" style:font-name-complex="Liberation Serif" style:font-size-complex="11pt"/>
    </style:style>
    <style:style style:name="T9" style:family="text">
      <style:text-properties fo:font-weight="bold" style:font-weight-asian="bold"/>
    </style:style>
    <style:style style:name="T10" style:family="text">
      <style:text-properties fo:font-weight="bold" style:font-weight-asian="bold" style:font-name-complex="Tahoma"/>
    </style:style>
    <style:style style:name="T11" style:family="text">
      <style:text-properties fo:font-weight="bold" style:font-weight-asian="bold" style:font-name-complex="Tahoma" style:font-size-complex="11pt"/>
    </style:style>
    <style:style style:name="T12" style:family="text">
      <style:text-properties fo:font-weight="bold" style:font-weight-asian="bold" style:font-name-complex="Liberation Serif"/>
    </style:style>
    <style:style style:name="T13" style:family="text">
      <style:text-properties fo:font-size="9pt" fo:font-style="italic" style:font-size-asian="9pt" style:font-style-asian="italic" style:font-name-complex="Liberation Serif" style:font-size-complex="9pt"/>
    </style:style>
    <style:style style:name="T14" style:family="text">
      <style:text-properties style:font-name-complex="Liberation Serif"/>
    </style:style>
    <style:style style:name="T15" style:family="text">
      <style:text-properties style:font-name-complex="Liberation Serif" style:font-size-complex="11pt"/>
    </style:style>
    <style:style style:name="T16" style:family="text">
      <style:text-properties style:font-name="Tahoma" fo:font-size="11pt" style:font-size-asian="11pt" style:font-name-complex="Liberation Serif" style:font-size-complex="11pt"/>
    </style:style>
    <style:style style:name="T17" style:family="text">
      <style:text-properties style:font-name="Tahoma" fo:font-size="11pt" fo:font-weight="bold" style:font-size-asian="11pt" style:font-weight-asian="bold" style:font-name-complex="Tahoma" style:font-size-complex="11pt"/>
    </style:style>
    <style:style style:name="T18" style:family="text">
      <style:text-properties style:font-name="Tahoma" fo:font-size="11pt" fo:font-weight="bold" style:font-size-asian="11pt" style:font-weight-asian="bold" style:font-name-complex="Liberation Serif" style:font-size-complex="11pt"/>
    </style:style>
    <style:style style:name="T19" style:family="text">
      <style:text-properties style:font-name="Tahoma" fo:font-size="11pt" fo:font-weight="normal" style:font-size-asian="11pt" style:font-weight-asian="normal" style:font-name-complex="Liberation Serif" style:font-size-complex="11pt" style:font-weight-complex="normal"/>
    </style:style>
    <style:style style:name="T20" style:family="text">
      <style:text-properties style:font-name="Tahoma" fo:font-size="11pt" fo:font-style="normal" style:font-size-asian="11pt" style:font-style-asian="normal" style:font-name-complex="Liberation Serif" style:font-size-complex="11pt" style:font-style-complex="normal" style:font-weight-complex="normal"/>
    </style:style>
    <style:style style:name="T21" style:family="text">
      <style:text-properties style:font-name-asian="Calibri" style:language-asian="en" style:country-asian="US" style:font-name-complex="Liberation Serif"/>
    </style:style>
    <style:style style:name="T22" style:family="text">
      <style:text-properties style:font-name="Tahoma1" fo:font-size="11pt" style:font-size-asian="11pt" style:font-name-complex="Liberation Serif" style:font-size-complex="11pt"/>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15"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6"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7"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8"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9"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8"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9"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3"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4"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Spettabile</text:h>
      <text:h text:style-name="P36" text:outline-level="1">COMUNE DI SCHIO</text:h>
      <text:h text:style-name="P36" text:outline-level="1">Servizio Personale</text:h>
      <text:h text:style-name="P36" text:outline-level="1">Via Pasini 33</text:h>
      <text:p text:style-name="P1"><text:span text:style-name="T2">36015 <text:s text:c="3"/>S C H I O <text:s text:c="2"/>(VI)</text:span> </text:p>
      <text:p text:style-name="P14"/>
      <text:h text:style-name="P37" text:outline-level="1"><text:span text:style-name="T20">OGGETTO:<text:tab/>D</text:span><text:span text:style-name="T16">omanda di partecipazione al bando di concorso pubblico per soli esami per la copertura di </text:span><text:span text:style-name="T22">un posto di collaboratore amministrativo - categoria giuridica B3 - con rapporto di lavoro a tempo indeterminato e pieno</text:span><text:span text:style-name="T16">.</text:span></text:h>
      <text:h text:style-name="P25" text:outline-level="1"/>
      <text:h text:style-name="P38" text:outline-level="1"><text:span text:style-name="T19">Io sottoscritt</text:span><text:bookmark-start text:name="Testo77"/><text:span text:style-name="T17"><text:text-input text:description="Testo77"> </text:text-input></text:span><text:bookmark-end text:name="Testo77"/><text:span text:style-name="T18"> </text:span><text:bookmark-start text:name="Testo3"/><text:span text:style-name="T3"><text:text-input text:description="Testo3" text:hint="inserire il cognome">COGNOME</text:text-input></text:span><text:bookmark-end text:name="Testo3"/><text:span text:style-name="T3"> </text:span><text:bookmark-start text:name="Testo76"/><text:span text:style-name="T3"><text:text-input text:description="Testo76" text:hint="inserire il nome">NOME</text:text-input></text:span><text:bookmark-end text:name="Testo76"/><text:span text:style-name="T8">, presa visione del bando di concorso pubblico di cui all'oggetto indetto con determinazione del </text:span><text:span text:style-name="T1">Dirigente del Settore 3 del comune di Schio</text:span> <text:span text:style-name="T8">n. 816 del 17 luglio 2020, che accetto in ogni sua parte senza alcuna riserva</text:span></text:h>
      <text:h text:style-name="P26" text:outline-level="1"/>
      <text:h text:style-name="P40" text:outline-level="1">C H I E D O</text:h>
      <text:h text:style-name="P39" text:outline-level="1">di essere ammess<text:bookmark-start text:name="Testo1"/><text:span text:style-name="T9"><text:text-input text:description="Testo1"> </text:text-input></text:span><text:bookmark-end text:name="Testo1"/> al concorso medesimo.</text:h>
      <text:h text:style-name="P39" text:outline-level="1">A tal fine, ai sensi degli articoli 46 e 47 del Decreto del Presidente della Repubblica 28 dicembre 2000, n. 445 e consapevole delle conseguenze e delle sanzioni di natura penale previste dagli articoli 75 e 76 del citato decreto in caso di falsità in atti e dichiarazioni mendaci,</text:h>
      <text:p text:style-name="P11"/>
      <text:h text:style-name="P41" text:outline-level="1">D I C H I A R O</text:h>
      <text:list xml:id="list2942294605750464651" text:style-name="WW8Num2">
        <text:list-item>
          <text:p text:style-name="P28"><text:span text:style-name="T16">di essere nat</text:span><text:bookmark-start text:name="Testo4"/><text:span text:style-name="T17"><text:text-input text:description="Testo4"> </text:text-input></text:span><text:bookmark-end text:name="Testo4"/><text:span text:style-name="T16"> a </text:span><text:bookmark-start text:name="Testo5"/><text:span text:style-name="T17"><text:text-input text:description="Testo5">     </text:text-input></text:span><text:bookmark-end text:name="Testo5"/><text:span text:style-name="T16"> il </text:span><text:bookmark-start text:name="Testo6"/><text:span text:style-name="T17"><text:text-input text:description="Testo6">  </text:text-input></text:span><text:bookmark-end text:name="Testo6"/><text:span text:style-name="T16">/</text:span><text:bookmark-start text:name="Testo74"/><text:span text:style-name="T17"><text:text-input text:description="Testo74">  </text:text-input></text:span><text:bookmark-end text:name="Testo74"/><text:span text:style-name="T16">/</text:span><text:bookmark-start text:name="Testo75"/><text:span text:style-name="T17"><text:text-input text:description="Testo75">    </text:text-input></text:span><text:bookmark-end text:name="Testo75"/><text:span text:style-name="T16">;</text:span></text:p>
        </text:list-item>
        <text:list-item>
          <text:p text:style-name="P29"><text:span text:style-name="T8">di essere residente a </text:span><text:bookmark-start text:name="Testo7"/><text:span text:style-name="T4"><text:text-input text:description="Testo7">     </text:text-input></text:span><text:bookmark-end text:name="Testo7"/><text:span text:style-name="T8"> prov. </text:span><text:bookmark-start text:name="Testo8"/><text:span text:style-name="T4"><text:text-input text:description="Testo8">  </text:text-input></text:span><text:bookmark-end text:name="Testo8"/><text:span text:style-name="T8"> in via </text:span><text:bookmark-start text:name="Testo9"/><text:span text:style-name="T4"><text:text-input text:description="Testo9">     </text:text-input></text:span><text:bookmark-end text:name="Testo9"/><text:span text:style-name="T8"> n. civ. </text:span><text:bookmark-start text:name="Testo10"/><text:span text:style-name="T4"><text:text-input text:description="Testo10">     </text:text-input></text:span><text:bookmark-end text:name="Testo10"/><text:span text:style-name="T8"> cap </text:span><text:bookmark-start text:name="Testo11"/><text:span text:style-name="T4"><text:text-input text:description="Testo11">     </text:text-input></text:span><text:bookmark-end text:name="Testo11"/></text:p>
        </text:list-item>
      </text:list>
      <text:p text:style-name="P6"><text:span text:style-name="T8">telefono </text:span><text:bookmark-start text:name="Testo12"/><text:span text:style-name="T4"><text:text-input text:description="Testo12">     </text:text-input></text:span><text:bookmark-end text:name="Testo12"/><text:span text:style-name="T3"> </text:span><text:span text:style-name="T8">indirizzo di posta elettronica (non pec)</text:span><text:span text:style-name="T3"> </text:span><text:span text:style-name="T4"><text:text-input text:description="">     </text:text-input></text:span><text:span text:style-name="T8">;</text:span></text:p>
      <text:list xml:id="list28769636" text:continue-numbering="true" text:style-name="WW8Num2">
        <text:list-item>
          <text:p text:style-name="P29"><text:bookmark-start text:name="Controllo15"/><text:span text:style-name="T4"><draw:control text:anchor-type="as-char" draw:z-index="0" draw:style-name="gr1" draw:text-style-name="P42" svg:width="0.32cm" svg:height="0.32cm" draw:control="control1"/></text:span><text:bookmark-end text:name="Controllo15"/><text:span text:style-name="T8"> (3.1) di essere cittadin</text:span><text:bookmark-start text:name="Testo13"/><text:span text:style-name="T4"><text:text-input text:description="Testo13"> </text:text-input></text:span><text:bookmark-end text:name="Testo13"/><text:span text:style-name="T8"> italian</text:span><text:bookmark-start text:name="Testo14"/><text:span text:style-name="T4"><text:text-input text:description="Testo14"> </text:text-input></text:span><text:bookmark-end text:name="Testo14"/><text:span text:style-name="T8">, ovvero equiparat</text:span><text:bookmark-start text:name="Testo15"/><text:span text:style-name="T4"><text:text-input text:description="Testo15"> </text:text-input></text:span><text:bookmark-end text:name="Testo15"/><text:span text:style-name="T8"> ai cittadini dello Stato italiano da disposizione di legge in quanto non appartenente alla Repubblica;</text:span></text:p>
        </text:list-item>
      </text:list>
      <text:p text:style-name="P15">oppure</text:p>
      <text:p text:style-name="P6"><text:bookmark-start text:name="Controllo16"/><text:span text:style-name="T4"><draw:control text:anchor-type="as-char" draw:z-index="1" draw:style-name="gr1" draw:text-style-name="P42" svg:width="0.32cm" svg:height="0.32cm" draw:control="control2"/></text:span><text:bookmark-end text:name="Controllo16"/><text:span text:style-name="T8"> (3.2) di essere cittadin</text:span><text:bookmark-start text:name="Testo16"/><text:span text:style-name="T4"><text:text-input text:description="Testo16"> </text:text-input></text:span><text:bookmark-end text:name="Testo16"/><text:span text:style-name="T8"> dello Stato membro dell’Unione Europea di </text:span><text:bookmark-start text:name="Testo17"/><text:span text:style-name="T4"><text:text-input text:description="Testo17">     </text:text-input></text:span><text:bookmark-end text:name="Testo17"/><text:span text:style-name="T8">;</text:span></text:p>
      <text:p text:style-name="P6"><text:bookmark-start text:name="Controllo17"/><text:span text:style-name="T4"><draw:control text:anchor-type="as-char" draw:z-index="2" draw:style-name="gr1" draw:text-style-name="P42" svg:width="0.32cm" svg:height="0.32cm" draw:control="control3"/></text:span><text:bookmark-end text:name="Controllo17"/><text:span text:style-name="T8"> (3.3) </text:span><text:span text:style-name="T7">ovvero</text:span><text:span text:style-name="T8"> di essere familiare di un cittadino dello Stato membro dell’Unione Europea di </text:span><text:bookmark-start text:name="Testo18"/><text:span text:style-name="T4"><text:text-input text:description="Testo18">     </text:text-input></text:span><text:bookmark-end text:name="Testo18"/><text:span text:style-name="T8"> ed essere titolare del diritto di soggiorno o del diritto di soggiorno permanente;</text:span></text:p>
      <text:p text:style-name="P6"><text:bookmark-start text:name="Controllo18"/><text:span text:style-name="T4"><draw:control text:anchor-type="as-char" draw:z-index="3" draw:style-name="gr1" draw:text-style-name="P42" svg:width="0.32cm" svg:height="0.32cm" draw:control="control4"/></text:span><text:bookmark-end text:name="Controllo18"/><text:span text:style-name="T8"> (3.4) </text:span><text:span text:style-name="T7">ovvero</text:span><text:span text:style-name="T8"> di essere cittadin</text:span><text:bookmark-start text:name="Testo19"/><text:span text:style-name="T4"><text:text-input text:description="Testo19"> </text:text-input></text:span><text:bookmark-end text:name="Testo19"/><text:span text:style-name="T8"> di Paesi terzi titolare del permesso di soggiorno CE per soggiornanti di lungo periodo;</text:span></text:p>
      <text:p text:style-name="P6"><text:bookmark-start text:name="Controllo19"/><text:span text:style-name="T4"><draw:control text:anchor-type="as-char" draw:z-index="4" draw:style-name="gr1" draw:text-style-name="P42" svg:width="0.32cm" svg:height="0.32cm" draw:control="control5"/></text:span><text:bookmark-end text:name="Controllo19"/><text:span text:style-name="T8"> (3.5) </text:span><text:span text:style-name="T7">ovvero</text:span><text:span text:style-name="T8"> di essere titolare dello status di rifugiato ovvero dello status di protezione sussidiaria;</text:span></text:p>
      <text:list xml:id="list28771058" text:continue-numbering="true" text:style-name="WW8Num2">
        <text:list-item>
          <text:p text:style-name="P29"><text:span text:style-name="T13">(solo per i cittadini italiani)</text:span><text:span text:style-name="T7"> </text:span><text:span text:style-name="T8">di essere iscritto nelle liste elettorali del comune di </text:span><text:bookmark-start text:name="Testo20"/><text:span text:style-name="T4"><text:text-input text:description="Testo20">     </text:text-input></text:span><text:bookmark-end text:name="Testo20"/><text:span text:style-name="T8">;</text:span></text:p>
        </text:list-item>
      </text:list>
      <text:p text:style-name="P16"><text:span text:style-name="T7">ovvero</text:span><text:span text:style-name="T8"> di non essere iscritto nelle liste elettorali per il seguente motivo </text:span><text:bookmark-start text:name="Testo21"/><text:span text:style-name="T4"><text:text-input text:description="Testo21">     </text:text-input></text:span><text:bookmark-end text:name="Testo21"/><text:span text:style-name="T8">;</text:span></text:p>
      <text:list xml:id="list28797106" text:continue-numbering="true" text:style-name="WW8Num2">
        <text:list-item>
          <text:p text:style-name="P30"><text:bookmark-start text:name="Controllo1"/><text:span text:style-name="T4"><draw:control text:anchor-type="as-char" draw:z-index="5" draw:style-name="gr1" draw:text-style-name="P42" svg:width="0.32cm" svg:height="0.32cm" draw:control="control6"/></text:span><text:bookmark-end text:name="Controllo1"/><text:span text:style-name="T8"> (5.1) di non avere riportato condanne penali;</text:span></text:p>
        </text:list-item>
      </text:list>
      <text:p text:style-name="P17"><text:bookmark-start text:name="Controllo2"/><text:span text:style-name="T5"><draw:control text:anchor-type="as-char" draw:z-index="6" draw:style-name="gr1" draw:text-style-name="P42" svg:width="0.32cm" svg:height="0.32cm" draw:control="control7"/></text:span><text:bookmark-end text:name="Controllo2"/><text:span text:style-name="T7"> </text:span><text:span text:style-name="T8">(5.2)</text:span><text:span text:style-name="T7"> ovvero</text:span><text:span text:style-name="T8"> di avere riportato le seguenti condanne penali </text:span><text:bookmark-start text:name="Testo22"/><text:span text:style-name="T4"><text:text-input text:description="Testo22">     </text:text-input></text:span><text:bookmark-end text:name="Testo22"/><text:span text:style-name="T8">;</text:span></text:p>
      <text:list xml:id="list28787791" text:continue-numbering="true" text:style-name="WW8Num2">
        <text:list-item>
          <text:p text:style-name="P29"><text:bookmark-start text:name="Controllo3"/><text:span text:style-name="T4"><draw:control text:anchor-type="as-char" draw:z-index="7" draw:style-name="gr1" draw:text-style-name="P42" svg:width="0.32cm" svg:height="0.32cm" draw:control="control8"/></text:span><text:bookmark-end text:name="Controllo3"/><text:span text:style-name="T8"> (6.1) di non avere in corso procedimenti penali;</text:span></text:p>
        </text:list-item>
      </text:list>
      <text:p text:style-name="P17"><text:bookmark-start text:name="Controllo4"/><text:span text:style-name="T4"><draw:control text:anchor-type="as-char" draw:z-index="8" draw:style-name="gr1" draw:text-style-name="P42" svg:width="0.32cm" svg:height="0.32cm" draw:control="control9"/></text:span><text:bookmark-end text:name="Controllo4"/><text:span text:style-name="T7"> </text:span><text:span text:style-name="T8">(6.2)</text:span><text:span text:style-name="T7"> ovvero </text:span><text:span text:style-name="T8">di avere in corso i seguenti procedimenti penali </text:span><text:bookmark-start text:name="Testo23"/><text:span text:style-name="T4"><text:text-input text:description="Testo23">     </text:text-input></text:span><text:bookmark-end text:name="Testo23"/><text:span text:style-name="T8">;</text:span></text:p>
      <text:list xml:id="list28769035" text:continue-numbering="true" text:style-name="WW8Num2">
        <text:list-item>
          <text:p text:style-name="P29"><text:bookmark-start text:name="Controllo5"/><text:span text:style-name="T4"><draw:control text:anchor-type="as-char" draw:z-index="9" draw:style-name="gr1" draw:text-style-name="P42" svg:width="0.32cm" svg:height="0.32cm" draw:control="control10"/></text:span><text:bookmark-end text:name="Controllo5"/><text:span text:style-name="T8"> (7.1) di non essere stat</text:span><text:bookmark-start text:name="Testo24"/><text:span text:style-name="T4"><text:text-input text:description="Testo24"> </text:text-input></text:span><text:bookmark-end text:name="Testo24"/><text:span text:style-name="T8"> destituit</text:span><text:bookmark-start text:name="Testo25"/><text:span text:style-name="T4"><text:text-input text:description="Testo25"> </text:text-input></text:span><text:bookmark-end text:name="Testo25"/><text:span text:style-name="T8"> o dispensat</text:span><text:bookmark-start text:name="Testo26"/><text:span text:style-name="T4"><text:text-input text:description="Testo26"> </text:text-input></text:span><text:bookmark-end text:name="Testo26"/><text:span text:style-name="T8"> dall'impiego presso pubbliche </text:span><text:soft-page-break/><text:span text:style-name="T8">amministrazioni per persistente insufficiente rendimento</text:span></text:p>
        </text:list-item>
      </text:list>
      <text:p text:style-name="P17"><text:bookmark-start text:name="Controllo6"/><text:span text:style-name="T4"><draw:control text:anchor-type="as-char" draw:z-index="10" draw:style-name="gr1" draw:text-style-name="P42" svg:width="0.32cm" svg:height="0.32cm" draw:control="control11"/></text:span><text:bookmark-end text:name="Controllo6"/><text:span text:style-name="T8"> (7.2) </text:span><text:span text:style-name="T7">ovvero</text:span><text:span text:style-name="T8"> di essere stat</text:span><text:bookmark-start text:name="Testo27"/><text:span text:style-name="T4"><text:text-input text:description="Testo27"> </text:text-input></text:span><text:bookmark-end text:name="Testo27"/><text:span text:style-name="T8"> destituit</text:span><text:bookmark-start text:name="Testo28"/><text:span text:style-name="T4"><text:text-input text:description="Testo28"> </text:text-input></text:span><text:bookmark-end text:name="Testo28"/><text:span text:style-name="T8"> o dispensat</text:span><text:bookmark-start text:name="Testo29"/><text:span text:style-name="T4"><text:text-input text:description="Testo29"> </text:text-input></text:span><text:bookmark-end text:name="Testo29"/><text:span text:style-name="T8"> per i seguenti motivi </text:span><text:bookmark-start text:name="Testo30"/><text:span text:style-name="T4"><text:text-input text:description="Testo30">     </text:text-input></text:span><text:bookmark-end text:name="Testo30"/><text:span text:style-name="T8">;</text:span></text:p>
      <text:list xml:id="list28797322" text:continue-numbering="true" text:style-name="WW8Num2">
        <text:list-item>
          <text:p text:style-name="P29"><text:bookmark-start text:name="Controllo7"/><text:span text:style-name="T4"><draw:control text:anchor-type="as-char" draw:z-index="11" draw:style-name="gr1" draw:text-style-name="P42" svg:width="0.32cm" svg:height="0.32cm" draw:control="control12"/></text:span><text:bookmark-end text:name="Controllo7"/><text:span text:style-name="T8"> (8.1) di non essere stat</text:span><text:bookmark-start text:name="Testo31"/><text:span text:style-name="T4"><text:text-input text:description="Testo31"> </text:text-input></text:span><text:bookmark-end text:name="Testo31"/><text:span text:style-name="T8"> dichiarat</text:span><text:bookmark-start text:name="Testo32"/><text:span text:style-name="T4"><text:text-input text:description="Testo32"> </text:text-input></text:span><text:bookmark-end text:name="Testo32"/><text:span text:style-name="T8"> decadut</text:span><text:bookmark-start text:name="Testo33"/><text:span text:style-name="T4"><text:text-input text:description="Testo33"> </text:text-input></text:span><text:bookmark-end text:name="Testo33"/><text:span text:style-name="T8"> da un impiego pubblico ai sensi dell'art. 127, comma 1, lettera d) del Decreto del Presidente della Repubblica 10 gennaio1957, n. 3</text:span></text:p>
        </text:list-item>
      </text:list>
      <text:p text:style-name="P17"><text:bookmark-start text:name="Controllo8"/><text:span text:style-name="T4"><draw:control text:anchor-type="as-char" draw:z-index="12" draw:style-name="gr1" draw:text-style-name="P42" svg:width="0.32cm" svg:height="0.32cm" draw:control="control13"/></text:span><text:bookmark-end text:name="Controllo8"/><text:span text:style-name="T3"> </text:span><text:span text:style-name="T8">(8.2) </text:span><text:span text:style-name="T7">ovvero</text:span><text:span text:style-name="T8"> di essere stat</text:span><text:bookmark-start text:name="Testo34"/><text:span text:style-name="T4"><text:text-input text:description="Testo34"> </text:text-input></text:span><text:bookmark-end text:name="Testo34"/><text:span text:style-name="T8"> dichiarat</text:span><text:bookmark-start text:name="Testo35"/><text:span text:style-name="T4"><text:text-input text:description="Testo35"> </text:text-input></text:span><text:bookmark-end text:name="Testo35"/><text:span text:style-name="T8"> decadut</text:span><text:bookmark-start text:name="Testo36"/><text:span text:style-name="T4"><text:text-input text:description="Testo36"> </text:text-input></text:span><text:bookmark-end text:name="Testo36"/><text:span text:style-name="T8"> per i seguenti motivi </text:span><text:bookmark-start text:name="Testo37"/><text:span text:style-name="T4"><text:text-input text:description="Testo37">     </text:text-input></text:span><text:bookmark-end text:name="Testo37"/><text:span text:style-name="T8">;</text:span></text:p>
      <text:list xml:id="list28792751" text:continue-numbering="true" text:style-name="WW8Num2">
        <text:list-item>
          <text:p text:style-name="P29"><text:bookmark-start text:name="Controllo9"/><text:span text:style-name="T4"><draw:control text:anchor-type="as-char" draw:z-index="13" draw:style-name="gr1" draw:text-style-name="P42" svg:width="0.32cm" svg:height="0.32cm" draw:control="control14"/></text:span><text:bookmark-end text:name="Controllo9"/><text:span text:style-name="T8"> di non essere stat</text:span><text:bookmark-start text:name="Testo38"/><text:span text:style-name="T4"><text:text-input text:description="Testo38"> </text:text-input></text:span><text:bookmark-end text:name="Testo38"/><text:span text:style-name="T8"> interdett</text:span><text:bookmark-start text:name="Testo39"/><text:span text:style-name="T4"><text:text-input text:description="Testo39"> </text:text-input></text:span><text:bookmark-end text:name="Testo39"/><text:span text:style-name="T8"> dai pubblici uffici in base a sentenza passata in giudicato;</text:span></text:p>
        </text:list-item>
        <text:list-item>
          <text:p text:style-name="P30"><text:bookmark-start text:name="Controllo10"/><text:span text:style-name="T4"><draw:control text:anchor-type="as-char" draw:z-index="14" draw:style-name="gr1" draw:text-style-name="P42" svg:width="0.32cm" svg:height="0.32cm" draw:control="control15"/></text:span><text:bookmark-end text:name="Controllo10"/><text:span text:style-name="T7"> </text:span><text:span text:style-name="T13">(solo per i cittadini stranieri)</text:span><text:span text:style-name="T8"> di godere dei diritti civili e politici anche nello Stato di appartenenza o di provenienza, di essere in possesso, fatta eccezione della titolarità della cittadinanza italiana, di tutti gli altri requisiti previsti per i cittadini della Repubblica e di avere adeguata conoscenza della lingua italiana;</text:span></text:p>
        </text:list-item>
        <text:list-item>
          <text:p text:style-name="P29"><text:span text:style-name="T8">di essere in possesso del seguente titolo di studio richiesto per l'ammissione al presente concorso: </text:span><text:bookmark-start text:name="studio"/><text:span text:style-name="T4"><text:drop-down text:name="studio"><text:label text:current-selected="true" text:value="    "/><text:label text:value="diploma di"/><text:label text:value="laurea in"/><text:label text:value="diploma di laurea in"/><text:label text:value="laurea specialistica in"/><text:label text:value="laurea magistrale in"/>    </text:drop-down></text:span><text:bookmark-end text:name="studio"/><text:span text:style-name="T8"> </text:span><text:bookmark-start text:name="Testo40"/><text:span text:style-name="T4"><text:text-input text:description="Testo40">     </text:text-input></text:span><text:bookmark-end text:name="Testo40"/><text:span text:style-name="T8"> conseguito il </text:span><text:span text:style-name="T4"><text:text-input text:description="">  </text:text-input></text:span><text:span text:style-name="T8">/</text:span><text:span text:style-name="T4"><text:text-input text:description="">  </text:text-input></text:span><text:span text:style-name="T8">/</text:span><text:span text:style-name="T4"><text:text-input text:description="">    </text:text-input></text:span><text:span text:style-name="T8"> presso </text:span><text:bookmark-start text:name="Testo42"/><text:span text:style-name="T4"><text:text-input text:description="Testo42">     </text:text-input></text:span><text:bookmark-end text:name="Testo42"/><text:span text:style-name="T8"> <text:s/>con sede in </text:span><text:bookmark-start text:name="Testo43"/><text:span text:style-name="T4"><text:text-input text:description="Testo43">     </text:text-input></text:span><text:bookmark-end text:name="Testo43"/><text:span text:style-name="T8"> con la votazione di </text:span><text:bookmark-start text:name="Testo44"/><text:span text:style-name="T4"><text:text-input text:description="Testo44">   </text:text-input></text:span><text:bookmark-end text:name="Testo44"/><text:span text:style-name="T8">/</text:span><text:span text:style-name="T4"><text:text-input text:description="">   </text:text-input></text:span><text:span text:style-name="T3">;</text:span></text:p>
        </text:list-item>
      </text:list>
      <text:p text:style-name="P27"><text:span text:style-name="T6">oppure, nel caso in cui il titolo di studio sia stato conseguito in uno Stato estero,</text:span></text:p>
      <text:p text:style-name="P6"><text:span text:style-name="T8">di essere in possesso del titolo di studio </text:span><text:bookmark-start text:name="Testo78"/><text:span text:style-name="T4"><text:text-input text:description="Testo78">     </text:text-input></text:span><text:bookmark-end text:name="Testo78"/><text:span text:style-name="T8">, conseguito il </text:span><text:span text:style-name="T4"><text:text-input text:description="">  </text:text-input></text:span><text:span text:style-name="T8">/</text:span><text:span text:style-name="T4"><text:text-input text:description="">  </text:text-input></text:span><text:span text:style-name="T8">/</text:span><text:span text:style-name="T4"><text:text-input text:description="">    </text:text-input></text:span><text:span text:style-name="T8"> presso </text:span><text:bookmark-start text:name="Testo51"/><text:span text:style-name="T4"><text:text-input text:description="Testo51">     </text:text-input></text:span><text:bookmark-end text:name="Testo51"/><text:span text:style-name="T8"> con sede in </text:span><text:bookmark-start text:name="Testo52"/><text:span text:style-name="T4"><text:text-input text:description="Testo52">     </text:text-input></text:span><text:bookmark-end text:name="Testo52"/><text:span text:style-name="T8"> con la votazione di </text:span><text:bookmark-start text:name="Testo53"/><text:span text:style-name="T4"><text:text-input text:description="Testo53">   </text:text-input></text:span><text:bookmark-end text:name="Testo53"/><text:span text:style-name="T8">/</text:span><text:bookmark-start text:name="Testo79"/><text:span text:style-name="T4"><text:text-input text:description="Testo79">   </text:text-input></text:span><text:bookmark-end text:name="Testo79"/><text:span text:style-name="T8"> e di aver ottenuto il riconoscimento di equivalenza previsto dall'art. 38 del D.lgs n. 165/2001, come risulta dalla seguente documentazione allegata alla presente domanda </text:span><text:bookmark-start text:name="Testo54"/><text:span text:style-name="T4"><text:text-input text:description="Testo54">     </text:text-input></text:span><text:bookmark-end text:name="Testo54"/><text:span text:style-name="T8">;</text:span></text:p>
      <text:p text:style-name="P3">ovvero</text:p>
      <text:p text:style-name="P2"><text:span text:style-name="T15">di essere in possesso del titolo di studio </text:span><text:bookmark-start text:name="Testo49"/><text:span text:style-name="T11"><text:text-input text:description="Testo49">     </text:text-input></text:span><text:bookmark-end text:name="Testo49"/><text:span text:style-name="T15">, conseguito il </text:span><text:span text:style-name="T11"><text:text-input text:description="">  </text:text-input></text:span><text:span text:style-name="T15">/</text:span><text:span text:style-name="T11"><text:text-input text:description="">  </text:text-input></text:span><text:span text:style-name="T15">/</text:span><text:span text:style-name="T11"><text:text-input text:description="">    </text:text-input></text:span><text:span text:style-name="T15"> presso </text:span><text:span text:style-name="T11"><text:text-input text:description="">     </text:text-input></text:span><text:span text:style-name="T15"> con sede in </text:span><text:span text:style-name="T11"><text:text-input text:description="">     </text:text-input></text:span><text:span text:style-name="T15"> con la votazione di </text:span><text:span text:style-name="T11"><text:text-input text:description="">   </text:text-input></text:span><text:span text:style-name="T15">/</text:span><text:span text:style-name="T11"><text:text-input text:description="">   </text:text-input></text:span><text:span text:style-name="T15"> e di aver presentato domanda per il riconoscimento di equivalenza previsto dall'art. 38 del D.lgs n. 165/2001, come risulta dalla seguente documentazione allegata alla presente domanda </text:span><text:bookmark-start text:name="Testo55"/><text:span text:style-name="T11"><text:text-input text:description="Testo55">     </text:text-input></text:span><text:bookmark-end text:name="Testo55"/><text:span text:style-name="T15">;</text:span></text:p>
      <text:list xml:id="list28789591" text:continue-numbering="true" text:style-name="WW8Num2">
        <text:list-item>
          <text:p text:style-name="P29"><text:bookmark-start text:name="Controllo11"/><text:span text:style-name="T4"><draw:control text:anchor-type="as-char" draw:z-index="15" draw:style-name="gr1" draw:text-style-name="P42" svg:width="0.32cm" svg:height="0.32cm" draw:control="control16"/></text:span><text:bookmark-end text:name="Controllo11"/><text:span text:style-name="T8"> di possedere l’idoneità psico-fisica all'impiego prevista dal bando di concorso;</text:span></text:p>
        </text:list-item>
        <text:list-item>
          <text:p text:style-name="P29"><text:span text:style-name="T13">(solo per i candidati di sesso maschile)</text:span><text:span text:style-name="T7"> </text:span><text:span text:style-name="T8">di avere la seguente posizione nei confronti degli obblighi militari:</text:span></text:p>
        </text:list-item>
      </text:list>
      <text:p text:style-name="P16"><text:bookmark-start text:name="Controllo12"/><text:span text:style-name="T4"><draw:control text:anchor-type="as-char" draw:z-index="16" draw:style-name="gr1" draw:text-style-name="P42" svg:width="0.32cm" svg:height="0.32cm" draw:control="control17"/></text:span><text:bookmark-end text:name="Controllo12"/><text:span text:style-name="T8"> di avere già assolto il servizio militare di leva o servizio sostitutivo</text:span></text:p>
      <text:p text:style-name="P16"><text:bookmark-start text:name="Controllo13"/><text:span text:style-name="T4"><draw:control text:anchor-type="as-char" draw:z-index="17" draw:style-name="gr1" draw:text-style-name="P42" svg:width="0.32cm" svg:height="0.32cm" draw:control="control18"/></text:span><text:bookmark-end text:name="Controllo13"/><text:span text:style-name="T8"> di non essere soggetto all'obbligo (da 1.1.2006)</text:span></text:p>
      <text:p text:style-name="P16"><text:bookmark-start text:name="Controllo14"/><text:span text:style-name="T4"><draw:control text:anchor-type="as-char" draw:z-index="18" draw:style-name="gr1" draw:text-style-name="P42" svg:width="0.32cm" svg:height="0.32cm" draw:control="control19"/></text:span><text:bookmark-end text:name="Controllo14"/><text:span text:style-name="T8"> di essere esente</text:span></text:p>
      <text:list xml:id="list28783957" text:continue-numbering="true" text:style-name="WW8Num2">
        <text:list-item>
          <text:p text:style-name="P29"><text:span text:style-name="T8">di possedere il seguente numero di codice fiscale </text:span><text:bookmark-start text:name="Testo56"/><text:span text:style-name="T4"><text:text-input text:description="Testo56">     </text:text-input></text:span><text:bookmark-end text:name="Testo56"/><text:span text:style-name="T8">;</text:span></text:p>
        </text:list-item>
        <text:list-item>
          <text:p text:style-name="P29"><text:span text:style-name="T8">di essere in possesso della patente di guida categoria </text:span><text:bookmark-start text:name="Testo57"/><text:span text:style-name="T4"><text:text-input text:description="Testo57">     </text:text-input></text:span><text:bookmark-end text:name="Testo57"/><text:span text:style-name="T8">;</text:span></text:p>
        </text:list-item>
        <text:list-item>
          <text:p text:style-name="P29"><text:span text:style-name="T8">di essere in possesso dei seguenti titoli di precedenza o preferenza alla nomina, secondo </text:span><text:span text:style-name="T8">quanto previsto dalla normativa vigente (articolo 5 DPR 9 maggio 1994, n. 487): </text:span><text:bookmark-start text:name="Testo58"/><text:span text:style-name="T4"><text:text-input text:description="Testo58">     </text:text-input></text:span><text:bookmark-end text:name="Testo58"/><text:span text:style-name="T8">;</text:span></text:p>
        </text:list-item>
        <text:list-item>
          <text:p text:style-name="P31"><text:span text:style-name="T8">di essere portatore di handicap e di richiedere il seguente ausilio per </text:span><text:bookmark-start text:name="Testo59"/><text:span text:style-name="T4"><text:text-input text:description="Testo59">     </text:text-input></text:span><text:bookmark-end text:name="Testo59"/><text:span text:style-name="T8"> e/o (eventualmente) i seguenti tempi aggiuntivi per l’espletamento delle prove: </text:span><text:bookmark-start text:name="Testo60"/><text:span text:style-name="T4"><text:text-input text:description="Testo60">     </text:text-input></text:span><text:bookmark-end text:name="Testo60"/><text:span text:style-name="T8">.</text:span></text:p>
        </text:list-item>
      </text:list>
      <text:p text:style-name="P18"/>
      <text:p text:style-name="P4"><text:soft-page-break/>Dichiaro di impegnarmi a comunicare tempestivamente per iscritto le eventuali variazioni di indirizzo al Servizio Personale di codesto comune, sollevando l'Amministrazione da ogni responsabilità in caso di irreperibilità del destinatario.</text:p>
      <text:p text:style-name="P4">Dichiaro di accettare, in caso di assunzione, tutte le disposizioni che regolano lo stato giuridico dei dipendenti di codesto comune.</text:p>
      <text:p text:style-name="P4">Dichiaro di sapere che l’assunzione del concorrente vincitore avrà luogo solo se consentita dalla normativa in materia di assunzioni vigente al momento della assunzione stessa, nonché di aver preso visione del bando di concorso e di accettare le norme ivi indicate.</text:p>
      <text:p text:style-name="P5">Allego alla presente domanda:</text:p>
      <text:list xml:id="list64707355897641264" text:style-name="WW8Num3">
        <text:list-item>
          <text:p text:style-name="P32">copia completa non autenticata di un documento di identità personale in corso di validità;</text:p>
        </text:list-item>
        <text:list-item>
          <text:p text:style-name="P32">ricevuta del versamento della tassa di concorso;</text:p>
        </text:list-item>
        <text:list-item>
          <text:p text:style-name="P32">curriculum vitae;</text:p>
        </text:list-item>
        <text:list-item>
          <text:p text:style-name="P33"><text:bookmark-start text:name="Testo67"/><text:text-input text:description="Testo67">     </text:text-input><text:bookmark-end text:name="Testo67"/></text:p>
        </text:list-item>
        <text:list-item>
          <text:p text:style-name="P33"><text:bookmark-start text:name="Testo68"/><text:text-input text:description="Testo68">     </text:text-input><text:bookmark-end text:name="Testo68"/></text:p>
        </text:list-item>
      </text:list>
      <text:p text:style-name="P11">In fede.</text:p>
      <text:p text:style-name="P9"/>
      <text:p text:style-name="P10"><text:span text:style-name="T8">Data </text:span><text:span text:style-name="T4"><text:text-input text:description="">  </text:text-input></text:span><text:span text:style-name="T8">/</text:span><text:span text:style-name="T4"><text:text-input text:description="">  </text:text-input></text:span><text:span text:style-name="T8">/</text:span><text:span text:style-name="T4"><text:text-input text:description="">    </text:text-input></text:span></text:p>
      <text:p text:style-name="P22">Firma</text:p>
      <text:p text:style-name="P22"/>
      <text:p text:style-name="P22">____________________________</text:p>
      <text:p text:style-name="P21">La firma non deve essere autenticata</text:p>
      <text:p text:style-name="P11"/>
      <text:p text:style-name="P11"/>
      <text:p text:style-name="P11"/>
      <text:p text:style-name="P13">Informativa ai sensi dell’art. 12 del Regolamento UE (GDPR) 2016/679</text:p>
      <text:p text:style-name="P12"/>
      <text:p text:style-name="P24"><text:span text:style-name="T14">Io sottoscritt</text:span><text:bookmark-start text:name="Testo70"/><text:span text:style-name="T10"><text:text-input text:description="Testo70"> </text:text-input></text:span><text:bookmark-end text:name="Testo70"/><text:span text:style-name="T14"> </text:span><text:span text:style-name="T10"><text:text-input text:description="" text:hint="inserire il cognome">COGNOME</text:text-input></text:span><text:span text:style-name="T12"> </text:span><text:span text:style-name="T10"><text:text-input text:description="" text:hint="inserire il nome">NOME</text:text-input></text:span><text:span text:style-name="T14"> dichiaro di essere informat</text:span><text:bookmark-start text:name="Testo72"/><text:span text:style-name="T10"><text:text-input text:description="Testo72"> </text:text-input></text:span><text:bookmark-end text:name="Testo72"/><text:span text:style-name="T12">,</text:span><text:span text:style-name="T14"> </text:span><text:span text:style-name="T21">ai sensi del Regolamento UE n. 2016/679 relativo alla protezione delle persone fisiche con riguardo al trattamento dei dati personali, nei termini contenuti nell’informativa riportata al paragrafo </text:span><text:span text:style-name="T14">17 - RISPETTO DEL REGOLAMENTO UE (GDPR) 2016/679 (PRIVACY)</text:span><text:span text:style-name="T21"> del bando di concorso relativo alla presente procedura.</text:span></text:p>
      <text:p text:style-name="P9"/>
      <text:p text:style-name="P8">In fede.</text:p>
      <text:p text:style-name="P9"/>
      <text:p text:style-name="P7"><text:span text:style-name="T14">Data </text:span><text:span text:style-name="T10"><text:text-input text:description="">  </text:text-input></text:span><text:span text:style-name="T14">/</text:span><text:span text:style-name="T10"><text:text-input text:description="">  </text:text-input></text:span><text:span text:style-name="T14">/</text:span><text:span text:style-name="T10"><text:text-input text:description="">    </text:text-input></text:span></text:p>
      <text:p text:style-name="P19">Firma</text:p>
      <text:p text:style-name="P20"/>
      <text:p text:style-name="P19"/>
      <text:p text:style-name="P19">_______________________________</text:p>
      <text:p text:style-name="P23">La firma non deve essere autentic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Tahoma1" svg:font-family="Tahoma,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501cm" fo:margin-right="0cm" fo:text-indent="-2.501cm" style:auto-text-indent="false"/>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orphans="0" fo:widows="0" fo:text-indent="0.011cm" style:auto-text-indent="false"/>
      <style:text-properties style:font-name="Tahoma" fo:font-size="11pt" style:font-size-asian="11pt" style:font-name-complex="Tahoma"/>
    </style:style>
    <style:style style:name="WW8Num2z0" style:family="text">
      <style:text-properties style:font-name="Liberation Serif" fo:font-size="11pt" style:font-size-asian="11pt" style:font-name-complex="Tahoma" style:font-size-complex="11pt"/>
    </style:style>
    <style:style style:name="WW8Num3z0" style:family="text"/>
    <style:style style:name="WW8Num1z0" style:family="text">
      <style:text-properties style:font-name="Symbol" style:font-name-complex="Symbol"/>
    </style:style>
    <style:style style:name="WW8Num1z1" style:family="text"/>
    <style:style style:name="WW8Num1z2" style:family="text"/>
    <style:style style:name="Page_20_Number" style:display-name="Page Number" style:family="text"/>
    <style:style style:name="User_20_Entry" style:display-name="User Entry" style:family="text">
      <style:text-properties style:font-name="Courier New" style:font-name-asian="NSimSun" style:font-name-complex="Courier New"/>
    </style:style>
    <style:style style:name="Example" style:family="text">
      <style:text-properties style:font-name="Courier New" style:font-name-asian="NSimSun"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Vigna</meta:initial-creator>
    <meta:creation-date>2019-08-08T09:08:15.37</meta:creation-date>
    <dc:date>2020-08-05T08:56:46.86</dc:date>
    <meta:editing-duration>PT56M20S</meta:editing-duration>
    <meta:editing-cycles>9</meta:editing-cycles>
    <meta:generator>OpenOffice/4.1.3$Win32 OpenOffice.org_project/413m1$Build-9783</meta:generator>
    <meta:document-statistic meta:table-count="0" meta:image-count="0" meta:object-count="0" meta:page-count="3" meta:paragraph-count="67" meta:word-count="1145" meta:character-count="6429"/>
  </office:meta>
</office:document-meta>
</file>