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/>
    <style:font-face style:name="Arial2" svg:font-family="Arial" style:font-family-generic="swiss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pitch="variable"/>
    <style:font-face style:name="Times" svg:font-family="Times, 'Times New Roman'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arial" svg:font-family="arial, sans-serif"/>
  </office:font-face-decls>
  <office:automatic-styles>
    <style:style style:name="Tabella1" style:family="table">
      <style:table-properties style:width="17.016cm" fo:margin-left="-0.016cm" table:align="left"/>
    </style:style>
    <style:style style:name="Tabella1.A" style:family="table-column">
      <style:table-column-properties style:column-width="12.998cm"/>
    </style:style>
    <style:style style:name="Tabella1.B" style:family="table-column">
      <style:table-column-properties style:column-width="4.01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94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61a4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061a40" officeooo:paragraph-rsid="00061a40" style:font-size-asian="12pt" style:font-name-complex="Arial" style:font-size-complex="12pt"/>
    </style:style>
    <style:style style:name="P10" style:family="paragraph" style:parent-style-name="Body_20_Text_20_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Body_20_Text_20_3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1a40" officeooo:paragraph-rsid="00061a4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61a4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>
      <style:paragraph-properties fo:text-align="start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none" fo:font-weight="normal" fo:background-color="#ffff00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it" fo:country="IT" fo:font-style="normal" style:text-underline-style="none" fo:font-weight="normal" style:letter-kerning="true" style:font-name-asian="Times" style:font-size-asian="12pt" style:language-asian="zh" style:country-asian="CN" style:font-style-asian="normal" style:font-weight-asian="normal" style:font-name-complex="Time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3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it" fo:country="IT" fo:font-style="normal" style:text-underline-style="none" fo:font-weight="normal" style:letter-kerning="true" style:font-name-asian="Times" style:font-size-asian="12pt" style:language-asian="zh" style:country-asian="CN" style:font-style-asian="normal" style:font-weight-asian="normal" style:font-name-complex="Times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style:font-name="Arial1" style:text-underline-style="none" fo:font-weight="normal" style:font-name-asian="Arial2" style:font-weight-asian="normal" style:font-name-complex="Arial2" style:font-weight-complex="normal"/>
    </style:style>
    <style:style style:name="T3" style:family="text">
      <style:text-properties fo:color="#000000" loext:opacity="100%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061a40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fo:font-style="normal" style:text-underline-style="none" fo:background-color="transparent" loext:char-shading-value="0" style:font-name-asian="Arial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normal" style:letter-kerning="true" style:font-name-asian="Times" style:language-asian="zh" style:country-asian="CN" style:font-style-asian="normal" style:language-complex="ar" style:country-complex="SA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fo:font-style="normal" fo:font-weight="bold" style:letter-kerning="true" style:font-name-asian="Times" style:language-asian="zh" style:country-asian="CN" style:font-style-asian="normal" style:font-weight-asian="bold" style:language-complex="ar" style:country-complex="SA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4ca94"/>
    </style:style>
    <style:style style:name="T15" style:family="text">
      <style:text-properties officeooo:rsid="00061a40"/>
    </style:style>
    <style:style style:name="T16" style:family="text">
      <style:text-properties officeooo:rsid="00094f98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a9680" fo:background-color="#ffffff" loext:char-shading-value="0"/>
    </style:style>
    <style:style style:name="T19" style:family="text">
      <style:text-properties officeooo:rsid="000c3a89" fo:background-color="#ffffff" loext:char-shading-value="0"/>
    </style:style>
    <style:style style:name="T20" style:family="text">
      <style:text-properties officeooo:rsid="000a968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7" form:control-implementation="ooo:com.sun.star.form.component.CheckBox" xml:id="control1" form:id="control1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7" form:control-implementation="ooo:com.sun.star.form.component.CheckBox" xml:id="control2" form:id="control2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7" form:control-implementation="ooo:com.sun.star.form.component.CheckBox" xml:id="control3" form:id="control3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ULO DI DOMANDA</text:p>
      <text:p text:style-name="P3"/>
      <text:p text:style-name="P4">PROCEDURA COMPARATIVA AI SENSI DELL’ART. 56 DEL D.LGS. N. 117 DEL 03/07/2017 <text:span text:style-name="T15">E SUCCESSIVE MODIFICHE ED INTEGRAZIONI </text:span>(CODICE DEL TERZO SETTORE) RISERVATA A ORGANIZZAZIONI DI VOLONTARIATO E ASSOCIAZIONI DI PROMOZIONE SOCIALE PER LO SVOLGIMENTO <text:span text:style-name="T2">DEL SERVIZIO SOCIALE DI INTERESSE GENERALE DENOMINATO “TI TRASPORTO” A FAVORE DI CITTADINI DISABILI E/O CON RIDOTTA MOBILITÀ, COMPRENSIVO DEL TRASPORTO DEGLI UTENTI DEL CENTRO DIURNO “EL TINELO” </text:span></text:p>
      <text:p text:style-name="P26"/>
      <text:p text:style-name="P2"><text:tab/>Spett.le</text:p>
      <text:p text:style-name="P2"><text:tab/>Amministrazione procedente</text:p>
      <text:p text:style-name="P2"><text:tab/>Comune di Schio</text:p>
      <text:p text:style-name="P1"/>
      <text:p text:style-name="P21"/>
      <text:p text:style-name="P21">Il sottoscritto _____________________________________________________________,</text:p>
      <text:p text:style-name="P21">nato a _________________________________________, il ______________________, codice fiscale ___________________________________________________________, in qualità di </text:p>
      <text:p text:style-name="P21"><text:span text:style-name="T1"><draw:control text:anchor-type="as-char" svg:y="-0.497cm" draw:z-index="0" draw:name="Forma1" draw:style-name="gr1" draw:text-style-name="P30" svg:width="1.001cm" svg:height="0.701cm" draw:control="control1"/></text:span>legale rappresentante (allegare copia di un documento di riconoscimento in corso di validità)</text:p>
      <text:p text:style-name="P21"><text:span text:style-name="T1"><draw:control text:anchor-type="as-char" svg:y="-0.497cm" draw:z-index="1" draw:name="Forma2" draw:style-name="gr1" draw:text-style-name="P30" svg:width="1.001cm" svg:height="0.701cm" draw:control="control2"/></text:span>procuratore del legale rappresentante (nel caso, allegare copia conforme all’originale della procura e copia di un documento di riconoscimento in corso di validità)</text:p>
      <text:p text:style-name="P27"><text:span text:style-name="T7"><draw:control text:anchor-type="as-char" svg:y="-0.497cm" draw:z-index="2" draw:name="Forma3" draw:style-name="gr1" draw:text-style-name="P30" svg:width="1.001cm" svg:height="0.701cm" draw:control="control3"/></text:span><text:span text:style-name="T6">altro, specificare (e allegare copia di un documento di riconoscimento in corso di validità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22">della</text:p>
      <text:p text:style-name="P1"/>
      <text:p text:style-name="P23">ORGANIZZAZIONE DI VOLONTARIATO / ASSOCIAZIONE DI PROMOZIONE SOCIALE </text:p>
      <text:p text:style-name="P21"/>
      <text:p text:style-name="P21">senza scopo di lucro denominata ____________________________________________,</text:p>
      <text:p text:style-name="P21">con sede in __________________, via ________________________________, n. _____,</text:p>
      <text:p text:style-name="P21">CAP____ _____________, Provincia _________________________________________,</text:p>
      <text:p text:style-name="P21">codice fiscale ____________________________________________________________,</text:p>
      <text:p text:style-name="P1"/>
      <text:p text:style-name="P24">COMUNICA</text:p>
      <text:p text:style-name="P1"/>
      <text:p text:style-name="P1"><text:soft-page-break/>l’interesse dell’<text:span text:style-name="T8">organizzazione di volontariato / associazione di promozione sociale (ODV/APS)</text:span> a partecipare alla procedura comparativa in oggetto.</text:p>
      <text:p text:style-name="P1"/>
      <text:p text:style-name="P1">A tal fine, assumendosene la piena responsabilità e consapevole delle sanzioni anche di natura penale per l’eventuale rilascio di dichiarazioni false o mendaci (art. 76 del DPR 445/2000).</text:p>
      <text:p text:style-name="P1"/>
      <text:p text:style-name="P24">DICHIARA</text:p>
      <text:p text:style-name="P1"/>
      <text:p text:style-name="P6">- <text:span text:style-name="T15">l’i</text:span><text:span text:style-name="T3">scrizione da almeno sei mesi nel “Registro Unico Nazionale del Terzo Settore”, </text:span><text:span text:style-name="T4">ovvero l’iscrizione</text:span><text:span text:style-name="T3"> ne</text:span><text:span text:style-name="T4">l </text:span><text:span text:style-name="T3">Registr</text:span><text:span text:style-name="T4">o della Regione ______________</text:span><text:span text:style-name="T3"> trasmigrat</text:span><text:span text:style-name="T4">a</text:span><text:span text:style-name="T3"> positivamente nel RUNTS </text:span><text:span text:style-name="T4">in data ____________</text:span><text:span text:style-name="T3">;</text:span></text:p>
      <text:p text:style-name="P1">- il possesso di requisiti di moralità professionale;</text:p>
      <text:p text:style-name="P1">- 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Codice).</text:p>
      <text:p text:style-name="P1"/>
      <text:p text:style-name="P5">Ai fini della formulazione della graduatoria, fornisce le informazioni che seguono:</text:p>
      <table:table table:name="Tabella1" table:style-name="Tabella1">
        <table:table-column table:style-name="Tabella1.A"/>
        <table:table-column table:style-name="Tabella1.B"/>
        <table:table-row table:style-name="TableLine1895332057344">
          <table:table-cell table:style-name="Tabella1.A1" office:value-type="string">
            <text:p text:style-name="P15">Informazioni</text:p>
          </table:table-cell>
          <table:table-cell table:style-name="Tabella1.B1" office:value-type="string">
            <text:p text:style-name="P18"/>
          </table:table-cell>
        </table:table-row>
        <table:table-row table:style-name="TableLine1895332056528">
          <table:table-cell table:style-name="Tabella1.A2" office:value-type="string">
            <text:p text:style-name="P20"><text:span text:style-name="T12">a) Iscrizione ai Registri Regionali, prima dell'istituzione del RUNTS</text:span><text:span text:style-name="T5">;</text:span></text:p>
          </table:table-cell>
          <table:table-cell table:style-name="Tabella1.B2" office:value-type="string">
            <text:p text:style-name="P9">SI <text:s text:c="5"/>NO</text:p>
          </table:table-cell>
        </table:table-row>
        <table:table-row table:style-name="TableLine1895332061696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7">numero</text:p>
          </table:table-cell>
        </table:table-row>
        <table:table-row table:style-name="TableLine1895332053536">
          <table:table-cell table:style-name="Tabella1.A2" office:value-type="string">
            <text:p text:style-name="P12">b) Numero medio di volontari aderenti dalla data di <text:span text:style-name="T15">scadenza del presente </text:span>Avviso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3264">
          <table:table-cell table:style-name="Tabella1.A2" office:value-type="string">
            <text:p text:style-name="P13">c) Numero di volontari messi a disposizione per le attività in convenzion<text:span text:style-name="T9">e con funzioni organizzative/amministrativ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1904">
          <table:table-cell table:style-name="Tabella1.A2" office:value-type="string">
            <text:p text:style-name="P14">d) Numero di volontari messi a disposizione per le attività in convenzione con funzioni di autista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8160">
          <table:table-cell table:style-name="Tabella1.A2" office:value-type="string">
            <text:p text:style-name="P13">e) Numero di servizi ed attività analoghe già svolte per Amministrazion<text:span text:style-name="T14">i</text:span> pubbliche, con continuità per almeno un anno, <text:span text:style-name="T15">nei 5 anni antecedenti la data di scadenza del presente Avviso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61424">
          <table:table-cell table:style-name="Tabella1.A2" office:value-type="string">
            <text:p text:style-name="P13">f) Numero di anni, non inferiore a uno, di svolgimento di servizi e attività analoghe per Amministrazioni pubbliche svolti nei 10 anni antecedenti la data di <text:span text:style-name="T15">scadenza del presente </text:span>Avviso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8704">
          <table:table-cell table:style-name="Tabella1.A2" office:value-type="string">
            <text:p text:style-name="P12"><text:span text:style-name="T10">g) Numero di mezzi </text:span><text:span text:style-name="T11">attrezzati</text:span><text:span text:style-name="T10"> per trasporto disabili nella disponibilità dell'ODV/APS che saranno messi a disposizione per lo svolgimento dell'attività escluso quello di proprietà comunal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3808">
          <table:table-cell table:style-name="Tabella1.B2" table:number-columns-spanned="2" office:value-type="string">
            <text:p text:style-name="P29">e tipologia dei mezzi: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<text:soft-page-break/>modello mezzo ____________________________ targa _________________________</text:p>
            <text:p text:style-name="P29">modello mezzo ____________________________ targa _________________________</text:p>
          </table:table-cell>
          <table:covered-table-cell/>
        </table:table-row>
        <table:table-row table:style-name="TableLine1895332063056">
          <table:table-cell table:style-name="Tabella1.A2" office:value-type="string">
            <text:p text:style-name="P10"><text:span text:style-name="T10">h) Numero di mezzi </text:span><text:span text:style-name="T11">non attrezzati</text:span><text:span text:style-name="T10"> per il trasporto disabili nella disponibilità dell'ODV/APS che saranno messi a disposizione per lo svolgimento dell'attività escluso quello di proprietà comunale</text:span></text:p>
          </table:table-cell>
          <table:table-cell table:style-name="Tabella1.B2" office:value-type="string">
            <text:p text:style-name="P8"/>
          </table:table-cell>
        </table:table-row>
        <table:table-row table:style-name="TableLine1895332056800">
          <table:table-cell table:style-name="Tabella1.B2" table:number-columns-spanned="2" office:value-type="string">
            <text:p text:style-name="P29">e tipologia dei mezzi: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  <text:p text:style-name="P29">modello mezzo ____________________________ targa _________________________</text:p>
          </table:table-cell>
          <table:covered-table-cell/>
        </table:table-row>
      </table:table>
      <text:p text:style-name="P11"/>
      <text:p text:style-name="P11"/>
      <text:p text:style-name="P25">Data __________________ <text:s text:c="33"/>(firma) ________________________________</text:p>
      <text:p text:style-name="P28"/>
      <text:p text:style-name="P28"/>
      <text:p text:style-name="P28"/>
      <text:p text:style-name="P19">N.B. La dichiarazione deve essere corredata da fotocopia, non autenticata, di documento di identità del sottoscrittore, ai sensi dell’art. 38 del D.P.R. 28/12/2000 n. 445. </text:p>
      <text:p text:style-name="P19"><text:span text:style-name="T17">La manca</text:span><text:span text:style-name="T17">nza di sottoscrizione da parte del legale rappresentante e/o la mancanza della fotocopia di un documento di identità del medesimo potranno essere sanate nel termine di tre giorni dalla richiesta di integrazione da parte del Servizio sociale, trascorsi i quali senza regolarizzazione si p</text:span><text:span text:style-name="T18">r</text:span><text:span text:style-name="T17">ocederà all’esclusione</text:span> <text:span text:style-name="T20">della domanda.</text:span></text:p>
      <text:p text:style-name="P23"/>
      <text:p text:style-name="P5">Qualsiasi comunicazione da parte dell'Amministrazione procedente potrà essere inviata al seguente recapito (<text:span text:style-name="T13">da indicare obbligatoriamente</text:span>):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In esito alla graduatoria saranno effettuati i controlli su quanto dichiarato attraverso la richiesta di presentazione della seguente documentazione:</text:p>
      <text:p text:style-name="P16"/>
      <text:p text:style-name="P4">-lo statuto dell’ente nel quale deve essere espressamente dichiarata la mancanza di finalità di lucro;</text:p>
      <text:p text:style-name="P4">-attestazioni, documenti o convenzioni a dimostrazione di quanto dichiarato ai punti e) e f);</text:p>
      <text:p text:style-name="P4">-generalità e copia della patente del personale addetto alla guida;</text:p>
      <text:p text:style-name="P4">-copia della carta di circolazione dei mezzi messi a disposizione;</text:p>
      <text:p text:style-name="P4">-copia dell’iscrizione ne<text:span text:style-name="T16">l RUNT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/>
    <style:font-face style:name="Arial2" svg:font-family="Arial" style:font-family-generic="swiss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pitch="variable"/>
    <style:font-face style:name="Times" svg:font-family="Times, 'Times New Roman'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3.501cm"/>
          <style:tab-stop style:position="5.752cm"/>
        </style:tab-stops>
      </style:paragraph-properties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2.487cm" fo:margin-right="0cm" fo:text-align="justify" style:justify-single-word="false" fo:text-indent="-2.487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family="Symbol" fo:font-size="10pt" fo:language="it" fo:country="IT" fo:background-color="transparent" style:font-name-asian="Arial2" style:font-family-asian="Arial" style:font-family-generic-asian="swiss" style:font-size-asian="10pt" style:font-name-complex="OpenSymbol" style:font-family-complex="OpenSymbol, 'Arial Unicode MS'"/>
    </style:style>
    <style:style style:name="WW8Num41z0" style:family="text">
      <style:text-properties style:font-name="Symbol1" fo:font-family="Symbol" style:font-name-complex="OpenSymbol" style:font-family-complex="OpenSymbol, 'Arial Unicode MS'"/>
    </style:style>
    <style:style style:name="WW8Num4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0z0" style:family="text">
      <style:text-properties fo:font-variant="normal" fo:text-transform="none" style:text-line-through-style="none" style:text-line-through-type="none" style:text-position="0% 100%" style:font-name="Symbol1" fo:font-family="Symbol" fo:font-size="10pt" fo:background-color="transparent" style:font-name-asian="Arial2" style:font-family-asian="Arial" style:font-family-generic-asian="swiss" style:font-size-asian="10pt" style:font-name-complex="OpenSymbol" style:font-family-complex="OpenSymbol, 'Arial Unicode MS'"/>
    </style:style>
    <style:style style:name="WW8Num39z0" style:family="text">
      <style:text-properties fo:font-variant="normal" fo:text-transform="none" style:text-line-through-style="none" style:text-line-through-type="none" style:text-position="0% 100%" style:font-name="Symbol1" fo:font-family="Symbol" fo:font-size="10pt" fo:language="it" fo:country="IT" fo:background-color="transparent" style:font-name-asian="Arial2" style:font-family-asian="Arial" style:font-family-generic-asian="swiss" style:font-size-asian="10pt" style:font-name-complex="OpenSymbol" style:font-family-complex="OpenSymbol, 'Arial Unicode MS'"/>
    </style:style>
    <style:style style:name="WW8Num38z3" style:family="text">
      <style:text-properties style:font-name="Symbol1" fo:font-family="Symbol" style:font-name-complex="OpenSymbol" style:font-family-complex="OpenSymbol, 'Arial Unicode MS'"/>
    </style:style>
    <style:style style:name="WW8Num3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7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it" fo:country="IT" fo:font-style="normal" fo:font-weight="normal" style:letter-kerning="true" style:font-name-asian="Times" style:font-family-asian="Times, 'Times New Roman'" style:font-pitch-asian="variable" style:font-size-asian="12pt" style:language-asian="zh" style:country-asian="CN" style:font-style-asian="normal" style:font-weight-asian="normal" style:font-name-complex="Times" style:font-family-complex="Times, 'Times New Roman'" style:font-pitch-complex="variable" style:language-complex="ar" style:country-complex="SA" style:font-weight-complex="normal"/>
    </style:style>
    <style:style style:name="WW8Num36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it" fo:country="IT" fo:font-style="normal" fo:font-weight="normal" style:letter-kerning="true" style:font-name-asian="Times" style:font-family-asian="Times, 'Times New Roman'" style:font-pitch-asian="variable" style:font-size-asian="12pt" style:language-asian="zh" style:country-asian="CN" style:font-style-asian="normal" style:font-weight-asian="normal" style:font-name-complex="Times" style:font-family-complex="Times, 'Times New Roman'" style:font-pitch-complex="variable" style:language-complex="ar" style:country-complex="SA" style:font-weight-complex="normal"/>
    </style:style>
    <style:style style:name="WW8Num35z1" style:family="text"/>
    <style:style style:name="WW8Num35z0" style:family="text"/>
    <style:style style:name="WW8Num34z0" style:family="text">
      <style:text-properties fo:font-variant="normal" fo:text-transform="none" style:text-line-through-style="none" style:text-line-through-type="none" style:text-position="0% 100%" style:font-name="Symbol1" fo:font-family="Symbol" fo:font-size="12pt" fo:language="it" fo:country="IT" style:font-size-asian="12pt" style:font-name-complex="OpenSymbol" style:font-family-complex="OpenSymbol, 'Arial Unicode MS'"/>
    </style:style>
    <style:style style:name="WW8Num33z0" style:family="text">
      <style:text-properties style:font-name="Symbol1" fo:font-family="Symbol" style:font-name-complex="OpenSymbol" style:font-family-complex="OpenSymbol, 'Arial Unicode MS'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variant="normal" fo:text-transform="none" style:text-line-through-style="none" style:text-line-through-type="none" style:text-position="0% 100%" fo:font-size="12pt" fo:language="it" fo:country="I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0" style:family="text">
      <style:text-properties fo:font-variant="normal" fo:text-transform="none" style:text-line-through-style="none" style:text-line-through-type="none" style:text-position="0% 100%" style:font-name="Symbol1" fo:font-family="Symbol" fo:font-size="11pt" fo:language="it" fo:country="IT" style:font-size-asian="11pt" style:font-name-complex="OpenSymbol" style:font-family-complex="OpenSymbol, 'Arial Unicode MS'"/>
    </style:style>
    <style:style style:name="WW8Num28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2pt" fo:language="it" fo:country="IT" style:letter-kerning="true" style:font-name-asian="Times" style:font-family-asian="Times, 'Times New Roman'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27z0" style:family="text">
      <style:text-properties style:font-name="Symbol1" fo:font-family="Symbol" style:font-name-complex="OpenSymbol" style:font-family-complex="OpenSymbol, 'Arial Unicode MS'"/>
    </style:style>
    <style:style style:name="WW8Num26z0" style:family="text">
      <style:text-properties style:font-name="Symbol1" fo:font-family="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2pt" fo:language="it" fo:country="IT" style:letter-kerning="true" fo:background-color="transparent" style:font-name-asian="Times" style:font-family-asian="Times, 'Times New Roman'" style:font-pitch-asian="variable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3" style:family="text">
      <style:text-properties style:font-name="Symbol1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it" fo:country="IT" fo:font-style="normal" fo:font-weight="normal" style:letter-kerning="true" style:font-name-asian="Times" style:font-family-asian="Times, 'Times New Roman'" style:font-pitch-asian="variable" style:font-size-asian="12pt" style:language-asian="zh" style:country-asian="CN" style:font-style-asian="normal" style:font-weight-asian="normal" style:font-name-complex="Times" style:font-family-complex="Times, 'Times New Roman'" style:font-pitch-complex="variable" style:font-size-complex="12pt" style:language-complex="ar" style:country-complex="SA" style:font-weight-complex="normal"/>
    </style:style>
    <style:style style:name="WW8Num23z0" style:family="text">
      <style:text-properties style:font-name="Symbol1" fo:font-family="Symbol" style:font-name-complex="OpenSymbol" style:font-family-complex="OpenSymbol, 'Arial Unicode MS'"/>
    </style:style>
    <style:style style:name="WW8Num22z1" style:family="text"/>
    <style:style style:name="WW8Num22z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2pt" fo:language="it" fo:country="IT" fo:font-style="normal" fo:font-weight="normal" style:letter-kerning="true" style:font-name-asian="Times" style:font-family-asian="Times, 'Times New Roman'" style:font-pitch-asian="variable" style:font-size-asian="12pt" style:language-asian="zh" style:country-asian="CN" style:font-style-asian="normal" style:font-weight-asian="normal" style:font-name-complex="Times" style:font-family-complex="Times, 'Times New Roman'" style:font-pitch-complex="variable" style:language-complex="ar" style:country-complex="SA" style:font-weight-complex="normal"/>
    </style:style>
    <style:style style:name="WW8Num21z0" style:family="text">
      <style:text-properties fo:font-variant="normal" fo:text-transform="none" style:text-line-through-style="none" style:text-line-through-type="none" style:text-position="0% 100%" style:font-name="Symbol1" fo:font-family="Symbol" fo:font-size="12pt" fo:language="it" fo:country="IT" style:font-size-asian="12pt" style:font-name-complex="OpenSymbol" style:font-family-complex="OpenSymbol, 'Arial Unicode MS'" style:font-size-complex="11pt"/>
    </style:style>
    <style:style style:name="WW8Num20z0" style:family="text">
      <style:text-properties style:font-name="Symbol1" fo:font-family="Symbol" fo:background-color="transparent" style:font-name-complex="OpenSymbol" style:font-family-complex="OpenSymbol, 'Arial Unicode MS'"/>
    </style:style>
    <style:style style:name="WW8Num19z0" style:family="text">
      <style:text-properties style:font-name="Symbol1" fo:font-family="Symbol" style:font-name-complex="OpenSymbol" style:font-family-complex="OpenSymbol, 'Arial Unicode MS'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style:letter-kerning="true" fo:background-color="transparent" style:font-name-asian="Times" style:font-family-asian="Times, 'Times New Roman'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style:letter-kerning="tru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16z0" style:family="text">
      <style:text-properties fo:color="#000000" loext:opacity="100%" style:font-name="Symbol1" fo:font-family="Symbol" fo:font-size="11pt" fo:background-color="transparent" style:font-size-asian="11pt" style:font-name-complex="OpenSymbol" style:font-family-complex="OpenSymbol, 'Arial Unicode MS'" style:font-size-complex="11pt"/>
    </style:style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family="Symbol" fo:font-size="11pt" fo:language="it" fo:country="IT" fo:background-color="transparent" style:font-size-asian="11pt" style:font-name-complex="OpenSymbol" style:font-family-complex="OpenSymbol, 'Arial Unicode MS'" style:font-size-complex="11pt"/>
    </style:style>
    <style:style style:name="WW8Num14z0" style:family="text">
      <style:text-properties fo:color="#000000" loext:opacity="100%" style:font-name="Symbol1" fo:font-family="Symbol" fo:font-size="11pt" fo:language="it" fo:country="IT" fo:background-color="transparent" style:font-name-asian="Arial" style:font-family-asian="Arial" style:font-family-generic-asian="swiss" style:font-pitch-asian="variable" style:font-size-asian="11pt" style:font-name-complex="OpenSymbol" style:font-family-complex="OpenSymbol, 'Arial Unicode MS'" style:font-size-complex="11pt"/>
    </style:style>
    <style:style style:name="WW8Num13z0" style:family="text">
      <style:text-properties fo:color="#000000" loext:opacity="100%" style:font-name="Symbol1" fo:font-family="Symbol" fo:font-size="11pt" fo:language="it" fo:country="IT" fo:background-color="transparent" style:font-size-asian="11pt" style:font-name-complex="OpenSymbol" style:font-family-complex="OpenSymbol, 'Arial Unicode MS'" style:font-size-complex="11pt"/>
    </style:style>
    <style:style style:name="WW8Num1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family="Symbol" fo:font-size="11pt" fo:language="it" fo:country="IT" fo:background-color="transparent" style:font-name-asian="Arial2" style:font-family-asian="Arial" style:font-family-generic-asian="swiss" style:font-size-asian="11pt" style:font-name-complex="OpenSymbol" style:font-family-complex="OpenSymbol, 'Arial Unicode MS'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 Linotype" fo:font-family="'Palatino Linotype'" style:font-family-generic="roman" style:font-pitch="variable" fo:font-size="11pt" fo:language="it" fo:country="IT" fo:font-style="normal" fo:font-weight="normal" style:letter-kerning="true" style:font-size-asian="11pt" style:language-asian="zh" style:country-asian="CN" style:font-style-asian="normal" style:font-weight-asian="normal" style:font-name-complex="Times" style:font-family-complex="Times, 'Times New Roman'" style:font-pitch-complex="variable" style:font-size-complex="11pt" style:language-complex="ar" style:country-complex="SA" style:font-weight-complex="normal"/>
    </style:style>
    <style:style style:name="WW8Num10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fo:font-style="normal" fo:font-weight="normal" style:letter-kerning="true" style:font-name-asian="Times" style:font-family-asian="Times, 'Times New Roman'" style:font-pitch-asian="variable" style:font-size-asian="11pt" style:language-asian="zh" style:country-asian="CN" style:font-style-asian="normal" style:font-weight-asian="normal" style:font-name-complex="Times" style:font-family-complex="Times, 'Times New Roman'" style:font-pitch-complex="variable" style:font-size-complex="11pt" style:language-complex="ar" style:country-complex="SA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it" fo:country="IT" fo:font-style="normal" fo:font-weight="normal" style:letter-kerning="true" style:font-name-asian="Times" style:font-family-asian="Times, 'Times New Roman'" style:font-pitch-asian="variable" style:font-size-asian="12pt" style:language-asian="zh" style:country-asian="CN" style:font-style-asian="normal" style:font-weight-asian="normal" style:font-name-complex="Times" style:font-family-complex="Times, 'Times New Roman'" style:font-pitch-complex="variable" style:font-size-complex="11pt" style:language-complex="ar" style:country-complex="SA" style:font-weight-complex="normal"/>
    </style:style>
    <style:style style:name="WW8Num9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fo:font-style="normal" fo:font-weight="normal" style:letter-kerning="true" style:font-name-asian="Times" style:font-family-asian="Times, 'Times New Roman'" style:font-pitch-asian="variable" style:font-size-asian="11pt" style:language-asian="zh" style:country-asian="CN" style:font-style-asian="normal" style:font-weight-asian="normal" style:font-name-complex="OpenSymbol" style:font-family-complex="OpenSymbol, 'Arial Unicode MS'" style:font-size-complex="11pt" style:language-complex="ar" style:country-complex="SA" style:font-weight-complex="normal"/>
    </style:style>
    <style:style style:name="WW8Num8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fo:font-style="normal" fo:font-weight="normal" style:letter-kerning="true" style:font-name-asian="Times" style:font-family-asian="Times, 'Times New Roman'" style:font-pitch-asian="variable" style:font-size-asian="11pt" style:language-asian="zh" style:country-asian="CN" style:font-style-asian="normal" style:font-weight-asian="normal" style:font-name-complex="OpenSymbol" style:font-family-complex="OpenSymbol, 'Arial Unicode MS'" style:font-size-complex="11pt" style:language-complex="ar" style:country-complex="SA" style:font-weight-complex="normal"/>
    </style:style>
    <style:style style:name="WW8Num7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style:letter-kerning="tru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6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1" fo:font-family="Symbol" fo:font-size="11pt" fo:language="it" fo:country="IT" style:letter-kerning="true" fo:background-color="transparent" style:font-name-asian="Times" style:font-family-asian="Times, 'Times New Roman'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family="Symbol" fo:font-size="11pt" fo:language="it" fo:country="IT" style:letter-kerning="true" fo:background-color="transparent" style:font-name-asian="Times" style:font-family-asian="Times, 'Times New Roman'" style:font-pitch-asian="variable" style:font-size-asian="11pt" style:language-asian="zh" style:country-asian="CN" style:font-name-complex="OpenSymbol" style:font-family-complex="OpenSymbol, 'Arial Unicode MS'" style:font-size-complex="11pt" style:language-complex="ar" style:country-complex="SA"/>
    </style:style>
    <style:style style:name="WW8Num4z0" style:family="text">
      <style:text-properties fo:color="#000000" loext:opacity="100%" style:font-name="Wingdings1" fo:font-family="Wingdings" style:font-charset="x-symbol" fo:font-size="11pt" fo:font-style="normal" fo:font-weight="normal" fo:background-color="transparent" style:font-size-asian="11pt" style:font-style-asian="normal" style:font-weight-asian="normal" style:font-name-complex="Symbol" style:font-family-complex="Symbol" style:font-family-generic-complex="roman" style:font-pitch-complex="variable" style:font-size-complex="11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2T12:31:42.90</meta:creation-date>
    <dc:date>2022-11-21T12:51:47.493000000</dc:date>
    <meta:editing-duration>PT5H11M48S</meta:editing-duration>
    <meta:editing-cycles>11</meta:editing-cycles>
    <meta:generator>LibreOffice/7.2.7.2$Windows_X86_64 LibreOffice_project/8d71d29d553c0f7dcbfa38fbfda25ee34cce99a2</meta:generator>
    <meta:print-date>2019-08-12T13:02:02.14</meta:print-date>
    <meta:document-statistic meta:table-count="1" meta:image-count="0" meta:object-count="0" meta:page-count="3" meta:paragraph-count="62" meta:word-count="735" meta:character-count="6709" meta:non-whitespace-character-count="5991"/>
  </office:meta>
</office:document-meta>
</file>