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Garamond" svg:font-family="Garamond"/>
    <style:font-face style:name="OpenSymbol1" svg:font-family="OpenSymbol, 'Arial Unicode MS'"/>
    <style:font-face style:name="Tahoma1" svg:font-family="Tahoma"/>
    <style:font-face style:name="Arial1" svg:font-family="Arial" style:font-family-generic="swiss"/>
    <style:font-face style:name="OpenSymbol2" svg:font-family="OpenSymbol, 'Arial Unicode MS'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296cm" style:rel-column-width="4998*"/>
    </style:style>
    <style:style style:name="Tabella1.B" style:family="table-column">
      <style:table-column-properties style:column-width="15.702cm" style:rel-column-width="60537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" style:font-weight-complex="normal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.5pt" style:text-underline-style="none" fo:font-weight="normal" officeooo:paragraph-rsid="00323de7" style:font-size-asian="10.5pt" style:font-weight-asian="normal" style:font-name-complex="Arial" style:font-weight-complex="normal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.5pt" style:text-underline-style="none" fo:font-weight="normal" officeooo:rsid="003161b7" officeooo:paragraph-rsid="003161b7" style:font-size-asian="10.5pt" style:font-weight-asian="normal" style:font-name-complex="Arial" style:font-weight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.5pt" style:text-underline-style="none" fo:font-weight="normal" officeooo:paragraph-rsid="00323de7" style:font-size-asian="10.5pt" style:font-weight-asian="normal" style:font-name-complex="Arial" style:font-weight-complex="normal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.5pt" style:text-underline-style="none" style:font-size-asian="10.5pt" style:font-name-complex="Arial" style:font-size-complex="10.5pt"/>
    </style:style>
    <style:style style:name="P6" style:family="paragraph" style:parent-style-name="Header">
      <style:paragraph-properties fo:text-align="start" style:justify-single-word="false">
        <style:tab-stops>
          <style:tab-stop style:position="16.113cm"/>
        </style:tab-stops>
      </style:paragraph-properties>
      <style:text-properties style:font-name="Arial" fo:font-size="10.5pt" style:text-underline-style="none" style:font-size-asian="10.5pt" style:font-name-complex="Arial" style:font-size-complex="10.5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0.5pt" style:text-underline-style="none" style:font-name-asian="Arial1" style:font-size-asian="10.5pt" style:font-name-complex="Arial1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paragraph-rsid="00108bcd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126f23" officeooo:paragraph-rsid="00126f23" style:font-size-asian="10.5pt" style:font-weight-asian="normal" style:font-name-complex="Ari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108bcd" officeooo:paragraph-rsid="00108bcd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108bcd" officeooo:paragraph-rsid="00284440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24d77c" officeooo:paragraph-rsid="00108bcd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24d77c" officeooo:paragraph-rsid="0024d77c" style:font-size-asian="10.5pt" style:font-weight-asian="normal" style:font-name-complex="Ari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0f5f11" officeooo:paragraph-rsid="0024d77c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323de7" officeooo:paragraph-rsid="00323de7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officeooo:rsid="00108bcd" officeooo:paragraph-rsid="000f5f11" fo:background-color="transparent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style:text-properties style:font-name="Arial" fo:font-size="11pt" fo:language="zxx" fo:country="none" style:text-underline-style="none" fo:font-weight="bold" officeooo:rsid="000e5a9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2c1827" officeooo:paragraph-rsid="002c1827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.751cm"/>
        </style:tab-stops>
      </style:paragraph-properties>
      <style:text-properties fo:font-size="10.5pt" fo:font-style="italic" style:font-size-asian="10.5pt" style:font-style-asian="italic" style:font-size-complex="10.5pt"/>
    </style:style>
    <style:style style:name="P21" style:family="paragraph" style:parent-style-name="Standard">
      <style:paragraph-properties fo:text-align="justify" style:justify-single-word="false"/>
      <style:text-properties fo:font-size="10.5pt" officeooo:rsid="0024d77c" officeooo:paragraph-rsid="0024d77c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text-transform="uppercase" style:use-window-font-color="true" style:font-name="Arial" fo:font-size="10.5pt" style:text-underline-style="none" fo:font-weight="bold" officeooo:rsid="00108bcd" officeooo:paragraph-rsid="00284440" fo:background-color="#66ffff" style:font-name-asian="Garamond" style:font-size-asian="10.5pt" style:font-weight-asian="normal" style:font-name-complex="Garamond" style:font-size-complex="10.5pt" style:font-weight-complex="normal"/>
    </style:style>
    <style:style style:name="P23" style:family="paragraph" style:parent-style-name="Body_20_Text_20_2">
      <style:text-properties style:font-name="Arial" fo:font-size="10.5pt" fo:font-weight="normal" style:font-size-asian="10.5pt" style:font-weight-asian="normal" style:font-size-complex="10.5pt" style:font-weight-complex="bold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0.249cm"/>
        </style:tab-stops>
      </style:paragraph-properties>
      <style:text-properties style:font-name="Arial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0.249cm"/>
        </style:tab-stops>
      </style:paragraph-properties>
      <style:text-properties style:font-name="Arial" fo:font-size="10.5pt" fo:font-weight="normal" officeooo:rsid="0024d77c" officeooo:paragraph-rsid="0024d77c" fo:background-color="transparent" style:font-name-asian="Arial2" style:font-size-asian="10.5pt" style:font-weight-asian="normal" style:font-name-complex="Arial2" style:font-size-complex="10.5pt" style:font-weight-complex="normal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0.249cm"/>
        </style:tab-stops>
      </style:paragraph-properties>
      <style:text-properties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0.249cm"/>
        </style:tab-stops>
      </style:paragraph-properties>
      <style:text-properties style:font-name="Arial" fo:font-size="10.5pt" fo:font-weight="bold" officeooo:rsid="000e5a91" style:font-name-asian="Arial2" style:font-size-asian="10.5pt" style:font-weight-asian="bold" style:font-name-complex="Arial2" style:font-size-complex="10.5pt" style:font-weight-complex="bold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0.249cm"/>
        </style:tab-stops>
      </style:paragraph-properties>
      <style:text-properties fo:font-size="10.5pt" officeooo:paragraph-rsid="0024d77c" fo:background-color="transparent" style:font-size-asian="10.5pt" style:font-size-complex="10.5pt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0.249cm"/>
        </style:tab-stops>
      </style:paragraph-properties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24d77c" officeooo:paragraph-rsid="0024d77c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0.249cm"/>
        </style:tab-stops>
      </style:paragraph-properties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paragraph-rsid="0024d77c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249cm"/>
        </style:tab-stops>
      </style:paragraph-properties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24d77c" officeooo:paragraph-rsid="0024d77c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1pt" style:text-underline-style="none" fo:font-weight="bold" officeooo:rsid="000e5a91" officeooo:paragraph-rsid="000e5a91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.5pt" style:text-underline-style="none" fo:font-weight="normal" officeooo:paragraph-rsid="000e5a91" style:font-size-asian="10.5pt" style:font-weight-asian="normal" style:font-name-complex="Arial" style:font-size-complex="10.5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officeooo:paragraph-rsid="0024d77c"/>
    </style:style>
    <style:style style:name="P3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0.5pt" style:text-underline-style="solid" style:text-underline-width="auto" style:text-underline-color="font-color" fo:font-weight="normal" officeooo:paragraph-rsid="00284440" fo:background-color="#66ffff" style:font-name-asian="Garamond" style:font-size-asian="10.5pt" style:font-name-complex="Garamond1" style:font-size-complex="10.5pt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 style:punctuation-wrap="simple"/>
      <style:text-properties style:font-name="Arial" fo:font-size="10.5pt" style:text-underline-style="none" fo:font-weight="normal" fo:background-color="transparent" style:font-size-asian="10.5pt" style:font-weight-asian="normal" style:font-name-complex="Arial" style:font-size-complex="10.5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8" style:family="paragraph">
      <style:paragraph-properties fo:text-align="center"/>
    </style:style>
    <style:style style:name="P39" style:family="paragraph">
      <style:paragraph-properties fo:text-align="center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 officeooo:rsid="00323de7"/>
    </style:style>
    <style:style style:name="T2" style:family="text">
      <style:text-properties style:text-underline-style="solid" style:text-underline-width="auto" style:text-underline-color="font-color" officeooo:rsid="00126f23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-asian="Andale Sans UI"/>
    </style:style>
    <style:style style:name="T5" style:family="text">
      <style:text-properties fo:color="#000000" style:font-name="Arial1" fo:font-style="normal" style:text-underline-style="none" fo:background-color="transparent" loext:char-shading-value="0" style:font-name-asian="Arial" style:font-style-asian="normal" style:font-name-complex="Arial1" style:font-style-complex="normal" style:font-weight-complex="normal"/>
    </style:style>
    <style:style style:name="T6" style:family="text">
      <style:text-properties fo:color="#000000" style:font-name="Arial1" fo:font-style="normal" style:text-underline-style="none" officeooo:rsid="00126f23" fo:background-color="transparent" loext:char-shading-value="0" style:font-name-asian="Arial" style:font-style-asian="normal" style:font-name-complex="Arial1" style:font-style-complex="normal" style:font-weight-complex="normal"/>
    </style:style>
    <style:style style:name="T7" style:family="text">
      <style:text-properties fo:color="#000000" style:font-name="Arial1" fo:font-style="normal" style:text-underline-style="none" officeooo:rsid="0015d78c" fo:background-color="transparent" loext:char-shading-value="0" style:font-name-asian="Arial" style:font-style-asian="normal" style:font-name-complex="Arial1" style:font-style-complex="normal" style:font-weight-complex="normal"/>
    </style:style>
    <style:style style:name="T8" style:family="text">
      <style:text-properties fo:color="#000000" style:font-name="Arial1" fo:font-style="normal" fo:background-color="transparent" loext:char-shading-value="0" style:font-name-asian="Arial" style:font-style-asian="normal" style:font-name-complex="Arial1" style:font-style-complex="normal" style:font-weight-complex="normal"/>
    </style:style>
    <style:style style:name="T9" style:family="text">
      <style:text-properties fo:color="#000000" style:font-name="Arial1" fo:font-style="italic" style:text-underline-style="none" fo:background-color="transparent" loext:char-shading-value="0" style:font-name-asian="Arial" style:font-style-asian="italic" style:font-name-complex="Arial1" style:font-style-complex="italic" style:font-weight-complex="normal"/>
    </style:style>
    <style:style style:name="T10" style:family="text"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0e5a91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80" style:font-name="Arial1" fo:font-style="normal" style:text-underline-style="solid" style:text-underline-width="auto" style:text-underline-color="font-color" fo:background-color="transparent" loext:char-shading-value="0" style:font-name-asian="Arial" style:font-style-asian="normal" style:font-name-complex="Arial1" style:font-style-complex="normal" style:font-weight-complex="normal"/>
    </style:style>
    <style:style style:name="T13" style:family="text">
      <style:text-properties officeooo:rsid="00126f2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d78c"/>
    </style:style>
    <style:style style:name="T16" style:family="text">
      <style:text-properties style:font-name="Arial" fo:font-size="11pt" fo:language="zxx" fo:country="none" style:text-underline-style="none" fo:font-weight="bold" officeooo:rsid="000e5a9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7" style:family="text">
      <style:text-properties style:font-name="Arial" fo:font-weight="normal" officeooo:rsid="000e5a91" style:font-name-asian="Arial2" style:font-weight-asian="normal" style:font-name-complex="Arial2" style:font-weight-complex="normal"/>
    </style:style>
    <style:style style:name="T18" style:family="text">
      <style:text-properties style:font-name="Arial" fo:font-weight="normal" officeooo:rsid="00213f0c" style:font-name-asian="Arial2" style:font-weight-asian="normal" style:font-name-complex="Arial2" style:font-weight-complex="normal"/>
    </style:style>
    <style:style style:name="T19" style:family="text">
      <style:text-properties style:font-name="Arial" fo:font-weight="normal" officeooo:rsid="0024d77c" style:font-name-asian="Arial2" style:font-weight-asian="normal" style:font-name-complex="Arial2" style:font-weight-complex="normal"/>
    </style:style>
    <style:style style:name="T20" style:family="text">
      <style:text-properties style:font-name="Arial" fo:language="zxx" fo:country="none" officeooo:rsid="0024d77c" style:font-name-asian="Arial2" style:language-asian="zxx" style:country-asian="none" style:font-name-complex="Arial2" style:language-complex="zxx" style:country-complex="none"/>
    </style:style>
    <style:style style:name="T21" style:family="text">
      <style:text-properties style:font-name="Arial" style:font-name-asian="Arial2" style:font-name-complex="Arial2"/>
    </style:style>
    <style:style style:name="T22" style:family="text">
      <style:text-properties style:font-name="Arial" officeooo:rsid="0024d77c" style:font-name-asian="Arial2" style:font-name-complex="Arial2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5" style:family="text">
      <style:text-properties style:font-name="Arial" style:text-underline-style="none" fo:font-weight="normal" officeooo:rsid="000f5f11" style:font-weight-asian="normal" style:font-name-complex="Arial" style:font-weight-complex="normal"/>
    </style:style>
    <style:style style:name="T26" style:family="text">
      <style:text-properties style:font-name="Arial" style:text-underline-style="none" fo:font-weight="normal" officeooo:rsid="002fbc2c" style:font-weight-asian="normal" style:font-name-complex="Arial" style:font-weight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dc91b" fo:background-color="transparent" loext:char-shading-value="0"/>
    </style:style>
    <style:style style:name="T29" style:family="text">
      <style:text-properties officeooo:rsid="00323de7" fo:background-color="transparent" loext:char-shading-value="0"/>
    </style:style>
    <style:style style:name="T30" style:family="text">
      <style:text-properties officeooo:rsid="002ffa94"/>
    </style:style>
    <style:style style:name="T31" style:family="text">
      <style:text-properties officeooo:rsid="00323de7"/>
    </style:style>
    <style:style style:name="T3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span text:style-name="T11">MODELLO A)<text:tab/></text:span></text:p>
      <text:p text:style-name="P3"/>
      <text:p text:style-name="P2"><draw:rect text:anchor-type="paragraph" draw:z-index="0" draw:style-name="gr1" draw:text-style-name="P39" svg:width="3.495cm" svg:height="2.754cm" svg:x="0.079cm" svg:y="0.325cm"><text:p text:style-name="P38"><text:span text:style-name="T32">BOLLARE</text:span></text:p></draw:rect><text:tab/><text:tab/><text:tab/><text:tab/><text:tab/><text:span text:style-name="T11"><text:tab/></text:span></text:p>
      <text:p text:style-name="P4"/>
      <text:p text:style-name="P4"><text:tab/><text:tab/><text:tab/><text:tab/><text:tab/><text:tab/><text:tab/><text:tab/><text:tab/>Spett.le </text:p>
      <text:p text:style-name="P4"><text:tab/><text:tab/><text:tab/><text:tab/><text:tab/><text:tab/><text:tab/><text:tab/><text:tab/>Centrale<text:span text:style-name="T31"> Unica di Committenza</text:span></text:p>
      <text:p text:style-name="P4"><text:tab/><text:tab/><text:tab/><text:tab/><text:tab/><text:tab/><text:tab/><text:tab/><text:tab/>"<text:span text:style-name="T31">Schio Val Leogra"</text:span></text:p>
      <text:p text:style-name="P4"><text:tab/><text:tab/><text:tab/><text:tab/><text:tab/><text:tab/><text:tab/><text:tab/><text:tab/><text:span text:style-name="T1">S C H I O</text:span></text:p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/text:p>
      <text:p text:style-name="P4"><text:tab/><text:tab/><text:tab/><text:tab/><text:tab/><text:tab/></text:p>
      <text:p text:style-name="P34"><text:span text:style-name="T16">MANIFESTAZIONE DI INTERESSE PER INSERIMENTO NELL'ELENCO DI OPERATORI ECONOMICI DA INVITARE A SUCCESSIVO AFFIDAMENTO - TRAMITE SINTEL - DEL SERVIZIO </text:span><text:span text:style-name="T10">DI TESORERIA DEI COMUNI DI SCHIO, VALLI DEL PASUBIO E ISTITUZIONE CASA DI RIPOSO PENASA, TORREBELVICINO, DELL'ENTE CONSORZIO BACINO IMBRIFERO MONTANO DEL BACCHIGLIONE.</text:span><text:span text:style-name="T16"> </text:span></text:p>
      <text:p text:style-name="P18"/>
      <text:p text:style-name="P32"/>
      <text:p text:style-name="P33"/>
      <text:p text:style-name="P5">Il sottoscritto _____________________________________________________________________</text:p>
      <text:p text:style-name="P5"/>
      <text:p text:style-name="P5">nato a _________________________________________ il _______________________________</text:p>
      <text:p text:style-name="P5"/>
      <text:p text:style-name="P5">residente nel Comune di ________________________________________ Prov. ________________ </text:p>
      <text:p text:style-name="P5"/>
      <text:p text:style-name="P5">in Via ________________________________ n. ______________</text:p>
      <text:p text:style-name="P5"/>
      <text:p text:style-name="P5">in qualità di <text:s text:c="9"/><text:span text:style-name="T3">□</text:span><text:span text:style-name="T4"> </text:span>titolare <text:s text:c="6"/><text:span text:style-name="T3">□</text:span> legale rappresentante <text:s text:c="9"/><text:span text:style-name="T3">□ </text:span>procuratore <text:s text:c="10"/><text:span text:style-name="T3">□ altro <text:s text:c="15"/></text:span></text:p>
      <text:p text:style-name="P7"/>
      <text:p text:style-name="P7">_________________________________________________________________________________</text:p>
      <text:p text:style-name="P7">(specificare)</text:p>
      <text:p text:style-name="P7"/>
      <text:p text:style-name="P5">dell'impresa_______________________________________________________________________</text:p>
      <text:p text:style-name="P5"/>
      <text:p text:style-name="P6">con sede nel Comune di _________________________________ Prov._______________________ </text:p>
      <text:p text:style-name="P6"/>
      <text:p text:style-name="P6">Via/P.zza____________________________________ n. ___________________</text:p>
      <text:p text:style-name="P5"/>
      <text:p text:style-name="P5">Tel. n. ______________________ telefax n. _____________________pec ___________________</text:p>
      <text:p text:style-name="P5"/>
      <text:p text:style-name="P5">indirizzo di posta elettronica ___________________________________________________</text:p>
      <text:p text:style-name="P5"/>
      <text:p text:style-name="P5">con Partita IVA n. ___________________________ e con codice fiscale n. ___________________</text:p>
      <text:p text:style-name="P5"/>
      <text:p text:style-name="P26"/>
      <text:p text:style-name="P27">MANIFESTA IL PROPRIO INTERESSE</text:p>
      <text:p text:style-name="P24"/>
      <text:p text:style-name="P28"><text:span text:style-name="T17">per l'inserimento nell'elenco degli operatori economici da invitare alla richiesta di offerta tramite</text:span><text:span text:style-name="T18"> Sintel</text:span><text:span text:style-name="T17"> per </text:span><text:span text:style-name="T18">il servizio di </text:span><text:span text:style-name="T19">tesoreria per i seguenti lotti (barrare con una "X"):</text:span></text:p>
      <text:p text:style-name="P2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7"/>
          </table:table-cell>
          <table:table-cell table:style-name="Tabella1.B1" office:value-type="string">
            <text:p text:style-name="P30"><text:span text:style-name="T20">LOTTO </text:span><text:span text:style-name="T22"><text:s/>N. 1 – C</text:span><text:span text:style-name="T20">omune di Schio</text:span>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B2" office:value-type="string">
            <text:p text:style-name="P29"><text:span text:style-name="T21">LOTTO N. 2 - <text:s/></text:span><text:span text:style-name="T23">Consorzio Bacino Imbrifero Montano del Bacchiglione</text:span>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B2" office:value-type="string">
            <text:p text:style-name="P31">LOTTO N. 3 - <text:s/>Comune di Valli del Pasubio e Istituzione Casa di Riposo Penasa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B2" office:value-type="string">
            <text:p text:style-name="P31">LOTTO N. 4 – Comune di Torrebelvicino</text:p>
          </table:table-cell>
        </table:table-row>
      </table:table>
      <text:p text:style-name="P25"/>
      <text:p text:style-name="P24"><text:soft-page-break/>A tal fine, il sottoscritto, consapevole delle responsabilità e delle sanzioni penali previste dall'art. 76 del D.P.R. 28/12/2000, n. 445, per false attestazioni e dichiarazioni mendaci, e sotto la propria personale responsabilità, ai sensi degli artt. 46 e 47 del suddetto D.P.R. 445/2000,</text:p>
      <text:p text:style-name="P24"/>
      <text:p text:style-name="P26">D I C H I A R A</text:p>
      <text:p text:style-name="P8"/>
      <text:p text:style-name="P13">a) di essere in possesso dei requisiti di ordine generale previsti dall'art. 8.a) dell'avviso di manifestazione di interesse;</text:p>
      <text:p text:style-name="P9"/>
      <text:p text:style-name="P14">b) di essere in possesso dei requisiti di idoneità professionale di cui all'art. 8.b) dell'avviso di manifestazione d'interesse;</text:p>
      <text:p text:style-name="P15"/>
      <text:p text:style-name="P21"><text:span text:style-name="T25">c</text:span><text:span text:style-name="T24">) di essere in possesso dei requisiti di capacità tecnica e professionale </text:span><text:span text:style-name="T26">riferiti ai lotti per i quali manifesta il proprio interesse, come indicati all'art. 8.d) dell'avviso di manifestazione di interesse;</text:span></text:p>
      <text:p text:style-name="P17"/>
      <text:p text:style-name="P12"><text:span text:style-name="T30">d) </text:span>di aver preso visione delle disposizioni contenute nell'avviso di manifestazione d'interesse;</text:p>
      <text:p text:style-name="P11"/>
      <text:p text:style-name="P11"><text:span text:style-name="T30">e</text:span>) di autorizzare come mezzo di ricevimento delle comunicazioni l'utilizzo del seguente indirizzo di posta elettronica certificata _____________________.</text:p>
      <text:p text:style-name="P9"/>
      <text:p text:style-name="P23"><text:span text:style-name="T29">f) di essere informato che i</text:span><text:span text:style-name="T27"> </text:span><text:span text:style-name="T5">dati raccolti saranno trattati, anche con strumenti informatici, </text:span><text:span text:style-name="T6">conformemente ai principi di correttezza, liceità, trasparenza e di tutela previsti </text:span><text:span text:style-name="T5">d</text:span><text:span text:style-name="T6">a</text:span><text:span text:style-name="T5">l Regolamento UE 2016/679/UE esclusivamente nell'ambito della procedura regolata dal presente avviso. Il </text:span><text:span text:style-name="T7">t</text:span><text:span text:style-name="T5">itolare del trattamento dei dati personali è il Comune di Schio, con sede in via Pasini, 33, indirizzo pec: </text:span><text:span text:style-name="T12">schio.vi@cert.ip-veneto.net</text:span><text:span text:style-name="T5">. Il responsabile della protezione dati (RDP) – </text:span><text:span text:style-name="T9">Data Protection Officer</text:span><text:span text:style-name="T5"> (DPO) è Luca De Toffani, indirizzo mail: </text:span><text:a xlink:type="simple" xlink:href="mailto:info@comune.schio.vi.it" text:style-name="Internet_20_link" text:visited-style-name="Visited_20_Internet_20_Link"><text:span text:style-name="Internet_20_link"><text:span text:style-name="T8">info@comune.schio.vi.it</text:span></text:span></text:a><text:span text:style-name="T5">. Agli interessati sono riconosciuti i diritti di cui agli articoli da 15 a 20 del GDPR.</text:span></text:p>
      <text:p text:style-name="P36"/>
      <text:p text:style-name="P8">Luogo e data ______________________</text:p>
      <text:p text:style-name="P20"/>
      <text:p text:style-name="P8"><text:tab/> <text:s text:c="4"/><text:tab/><text:tab/><text:tab/><text:tab/><text:tab/> <text:s text:c="14"/>Sottoscrizione del <text:span text:style-name="T13">legale rappresentante</text:span></text:p>
      <text:p text:style-name="P8"/>
      <text:p text:style-name="P8"><text:tab/><text:tab/><text:tab/><text:tab/><text:tab/><text:tab/><text:tab/><text:tab/>________________________</text:p>
      <text:p text:style-name="P8"/>
      <text:p text:style-name="P8"/>
      <text:p text:style-name="P8"/>
      <text:p text:style-name="P10">N.B. la presente dichiarazione, sottoscritta <text:span text:style-name="T28">come da indicazioni inserite nell'avviso di manifestazione di interesse, </text:span>dal legale rappresentante o da persona autorizzata a impegnare l'operatore economico, mediante <text:span text:style-name="T14">delega o procura o mandato d'agenzia da allegare contestualmente in copia,</text:span> deve essere <text:span text:style-name="T15">a</text:span>ltresì corredata da fotocopia semplice di valido documento d'identità del sottoscrittore. </text:p>
      <text:p text:style-name="P16"/>
      <text:p text:style-name="P16"><text:span text:style-name="T13">N.B. alla domanda di partecipazione </text:span><text:span text:style-name="T2">NON</text:span><text:span text:style-name="T13"> va allegata ulteriore documentazione.</text:span></text:p>
      <text:p text:style-name="P10"/>
      <text:p text:style-name="P8"/>
      <text:p text:style-name="P8"/>
      <text:p text:style-name="P8"/>
      <text:p text:style-name="P8"/>
      <text:p text:style-name="P35"/>
      <text:p text:style-name="P22"/>
      <text:p text:style-name="P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Garamond" svg:font-family="Garamond"/>
    <style:font-face style:name="OpenSymbol1" svg:font-family="OpenSymbol, 'Arial Unicode MS'"/>
    <style:font-face style:name="Tahoma1" svg:font-family="Tahoma"/>
    <style:font-face style:name="Arial1" svg:font-family="Arial" style:font-family-generic="swiss"/>
    <style:font-face style:name="OpenSymbol2" svg:font-family="OpenSymbol, 'Arial Unicode MS'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punctuation-wrap="simple"/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3z0" style:family="text">
      <style:text-properties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charset="x-symbol" fo:font-size="11pt" fo:language="it" fo:country="IT" style:letter-kerning="true" fo:background-color="transparent" style:font-size-asian="11pt" style:language-asian="zh" style:country-asian="CN" style:font-name-complex="Symbol1" style:font-family-complex="Symbol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0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31M9S</meta:editing-duration>
    <meta:editing-cycles>45</meta:editing-cycles>
    <meta:generator>LibreOffice/6.3.0.4$Windows_X86_64 LibreOffice_project/057fc023c990d676a43019934386b85b21a9ee99</meta:generator>
    <dc:date>2020-10-27T09:01:27.302000000</dc:date>
    <meta:print-date>2013-03-13T08:57:45.25</meta:print-date>
    <meta:document-statistic meta:table-count="1" meta:image-count="0" meta:object-count="0" meta:page-count="2" meta:paragraph-count="41" meta:word-count="502" meta:character-count="4166" meta:non-whitespace-character-count="3534"/>
    <meta:user-defined meta:name="Info 1"/>
    <meta:user-defined meta:name="Info 2"/>
    <meta:user-defined meta:name="Info 3"/>
    <meta:user-defined meta:name="Info 4"/>
  </office:meta>
</office:document-meta>
</file>